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Arial" svg:font-family="Arial"/>
  </office:font-face-decls>
  <office:automatic-styles>
    <style:style co:numbering-list-id="list_10" style:family="paragraph" style:list-style-name="numList_1" style:name="P23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2.5481pt" style:type="left"/>
        </style:tab-stops>
      </style:paragraph-properties>
    </style:style>
    <style:style style:family="paragraph" style:name="P42" style:parent-style-name="Standard">
      <style:paragraph-properties fo:margin-left="0pt" fo:margin-right="0pt" fo:text-align="justify" fo:text-indent="35.4614pt"/>
    </style:style>
    <style:style style:family="paragraph" style:name="P13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3" style:family="paragraph" style:list-level="2" style:list-style-name="numList_2" style:name="P6" style:parent-style-name="List_Paragraph">
      <style:paragraph-properties fo:line-height="100%" fo:margin-bottom="0pt" fo:margin-left="-0.737pt" fo:margin-right="0pt" fo:margin-top="0pt" fo:orphans="2" fo:text-align="justify" fo:text-indent="0pt" fo:widows="2">
        <style:tab-stops>
          <style:tab-stop co:tab-stop-absolute-position="24.0095pt" style:leader-style="none" style:position="24.7465pt" style:type="left"/>
          <style:tab-stop co:tab-stop-absolute-position="33.7607pt" style:leader-style="none" style:position="34.4977pt" style:type="left"/>
          <style:tab-stop co:tab-stop-absolute-position="55.9559pt" style:leader-style="none" style:position="56.6929pt" style:type="left"/>
        </style:tab-stops>
      </style:paragraph-properties>
    </style:style>
    <style:style style:family="paragraph" style:name="P37" style:parent-style-name="Standard">
      <style:paragraph-properties fo:line-height="100%" fo:margin-bottom="0pt" fo:margin-top="0pt" fo:text-align="center">
        <style:tab-stops>
          <style:tab-stop style:leader-style="none" style:position="28.3465pt" style:type="left"/>
        </style:tab-stops>
      </style:paragraph-properties>
      <style:text-properties fo:color="#FFFFFF" fo:font-family="Arial" fo:font-size="9pt" fo:font-weight="bold" style:font-name="Arial" style:font-size-asian="9pt" style:font-size-complex="9pt" style:font-weight-asian="bold" style:font-weight-complex="bold">
        <co:theme-color>
          <value>
            <rgba>FFFFFFFF</rgba>
          </value>
        </co:theme-color>
      </style:text-properties>
    </style:style>
    <style:style style:family="paragraph" style:name="P27" style:parent-style-name="List_Paragraph">
      <style:paragraph-properties fo:line-height="100%" fo:margin-bottom="0pt" fo:margin-left="0pt" fo:margin-right="0pt" fo:margin-top="0pt" fo:text-align="justify" fo:text-indent="0pt">
        <style:tab-stops>
          <style:tab-stop style:leader-style="none" style:position="28.3465pt" style:type="left"/>
        </style:tab-stops>
      </style:paragraph-properties>
    </style:style>
    <style:style co:numbering-list-id="list_10" style:family="paragraph" style:list-level="2" style:list-style-name="numList_1" style:name="P26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co:numbering-list-id="list_9" style:family="paragraph" style:list-level="2" style:list-style-name="numList_4" style:name="P17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31" style:parent-style-name="List_Paragraph">
      <style:paragraph-properties fo:line-height="100%" fo:margin-bottom="0pt" fo:margin-left="0pt" fo:margin-right="0pt" fo:margin-top="0pt" fo:text-indent="28.3465pt">
        <style:tab-stops>
          <style:tab-stop style:leader-style="none" style:position="28.3465pt" style:type="left"/>
        </style:tab-stops>
      </style:paragraph-properties>
    </style:style>
    <style:style co:numbering-list-id="list_17" style:family="paragraph" style:list-style-name="numList_7" style:name="P39" style:parent-style-name="Standard">
      <style:paragraph-properties fo:line-height="100%" fo:margin-bottom="0pt" fo:margin-left="0pt" fo:margin-right="0pt" fo:margin-top="0pt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30" style:parent-style-name="List_Paragraph">
      <style:paragraph-properties fo:line-height="100%" fo:margin-bottom="0pt" fo:margin-left="0pt" fo:margin-right="0pt" fo:margin-top="0pt" fo:text-align="justify" fo:text-indent="28.3465pt"/>
    </style:style>
    <style:style style:family="paragraph" style:name="P22" style:parent-style-name="List_Paragraph">
      <style:paragraph-properties fo:line-height="100%" fo:margin-bottom="0pt" fo:margin-left="28.3465pt" fo:margin-right="0pt" fo:margin-top="0pt" fo:text-align="justify" fo:text-indent="0pt">
        <style:tab-stops>
          <style:tab-stop co:tab-stop-absolute-position="56.6929pt" style:leader-style="none" style:position="28.3465pt" style:type="left"/>
        </style:tab-stops>
      </style:paragraph-properties>
    </style:style>
    <style:style style:family="paragraph" style:name="P5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  <style:text-properties fo:font-family="Arial" fo:font-size="9pt" style:font-name="Arial" style:font-size-asian="9pt" style:font-size-complex="9pt"/>
    </style:style>
    <style:style co:numbering-list-id="list_3" style:family="paragraph" style:list-level="2" style:list-style-name="numList_2" style:name="P10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</style:style>
    <style:style co:numbering-list-id="list_11" style:family="paragraph" style:list-style-name="numList_5" style:name="P21" style:parent-style-name="Standard">
      <style:paragraph-properties fo:line-height="100%" fo:margin-bottom="0pt" fo:margin-right="0pt" fo:margin-top="0pt" fo:text-align="justify">
        <style:tab-stops>
          <style:tab-stop style:leader-style="none" style:position="28.3465pt" style:type="left"/>
        </style:tab-stops>
      </style:paragraph-properties>
    </style:style>
    <style:style co:numbering-list-id="list_1" style:family="paragraph" style:list-level="2" style:list-style-name="numList_1" style:name="P4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</style:style>
    <style:style style:family="paragraph" style:name="P41" style:parent-style-name="Standard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  <style:text-properties fo:font-family="Arial" fo:font-size="9pt" style:font-name="Arial" style:font-size-asian="9pt" style:font-size-complex="9pt"/>
    </style:style>
    <style:style style:family="paragraph" style:name="P2" style:parent-style-name="Standard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20" style:parent-style-name="List_Paragraph">
      <style:paragraph-properties fo:line-height="100%" fo:margin-bottom="0pt" fo:margin-left="28.3465pt" fo:margin-right="0pt" fo:margin-top="0pt" fo:text-align="justify" fo:text-indent="0pt">
        <style:tab-stops>
          <style:tab-stop co:tab-stop-absolute-position="56.6929pt" style:leader-style="none" style:position="28.3465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17" style:family="paragraph" style:list-level="2" style:list-style-name="numList_3" style:name="P15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42.5481pt" style:type="left"/>
          <style:tab-stop style:leader-style="none" style:position="49.663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3" style:family="paragraph" style:list-level="2" style:list-style-name="numList_2" style:name="P8" style:parent-style-name="List_Paragraph">
      <style:paragraph-properties fo:line-height="100%" fo:margin-bottom="0pt" fo:margin-left="-0.737pt" fo:margin-right="0pt" fo:margin-top="0pt" fo:orphans="2" fo:text-align="justify" fo:text-indent="0pt" fo:widows="2">
        <style:tab-stops>
          <style:tab-stop co:tab-stop-absolute-position="27.6095pt" style:leader-style="none" style:position="28.3465pt" style:type="left"/>
          <style:tab-stop co:tab-stop-absolute-position="48.926pt" style:leader-style="none" style:position="49.663pt" style:type="left"/>
        </style:tab-stops>
      </style:paragraph-properties>
    </style:style>
    <style:style co:numbering-list-id="list_10" style:family="paragraph" style:list-style-name="numList_1" style:name="P19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18" style:parent-style-name="Standard">
      <style:paragraph-properties fo:line-height="100%" fo:margin-bottom="0pt" fo:margin-left="28.3465pt" fo:margin-right="0pt" fo:margin-top="0pt" fo:text-align="justify" fo:text-indent="0pt">
        <style:tab-stops>
          <style:tab-stop co:tab-stop-absolute-position="56.6929pt" style:leader-style="none" style:position="28.3465pt" style:type="left"/>
        </style:tab-stops>
      </style:paragraph-properties>
    </style:style>
    <style:style co:numbering-list-id="list_3" style:family="paragraph" style:list-level="2" style:list-style-name="numList_2" style:name="P9" style:parent-style-name="List_Paragraph">
      <style:paragraph-properties fo:line-height="100%" fo:margin-bottom="0pt" fo:margin-left="1.5024pt" fo:margin-right="0pt" fo:margin-top="0pt" fo:orphans="2" fo:text-align="justify" fo:text-indent="0pt" fo:widows="2">
        <style:tab-stops>
          <style:tab-stop co:tab-stop-absolute-position="29.8488pt" style:leader-style="none" style:position="28.3465pt" style:type="left"/>
          <style:tab-stop co:tab-stop-absolute-position="51.1654pt" style:leader-style="none" style:position="49.663pt" style:type="left"/>
        </style:tab-stops>
      </style:paragraph-properties>
    </style:style>
    <style:style style:family="paragraph" style:name="P40" style:parent-style-name="Standard">
      <style:paragraph-properties fo:line-height="100%" fo:margin-bottom="0pt" fo:margin-left="0pt" fo:margin-right="0pt" fo:margin-top="0pt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36" style:parent-style-name="Standard">
      <style:paragraph-properties fo:line-height="100%" fo:margin-bottom="0pt" fo:margin-top="0pt" fo:text-align="center">
        <style:tab-stops>
          <style:tab-stop style:leader-style="none" style:position="28.3465pt" style:type="left"/>
        </style:tab-stops>
      </style:paragraph-properties>
    </style:style>
    <style:style style:family="paragraph" style:name="P25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35.4614pt" style:type="left"/>
        </style:tab-stops>
      </style:paragraph-properties>
    </style:style>
    <style:style style:family="paragraph" style:name="P38" style:parent-style-name="Standard">
      <style:paragraph-properties fo:line-height="100%" fo:margin-bottom="0pt" fo:margin-left="0pt" fo:margin-right="0pt" fo:margin-top="0pt" fo:text-align="center" fo:text-indent="28.3465pt">
        <style:tab-stops>
          <style:tab-stop style:leader-style="none" style:position="28.3465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name="P3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</style:style>
    <style:style style:family="paragraph" style:name="P12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34" style:parent-style-name="Standard">
      <style:paragraph-properties fo:line-height="100%" fo:margin-bottom="0pt" fo:margin-left="0pt" fo:margin-right="0pt" fo:margin-top="0pt" fo:text-align="center" fo:text-indent="0pt">
        <style:tab-stops>
          <style:tab-stop style:leader-style="none" style:position="28.3465pt" style:type="left"/>
        </style:tab-stops>
      </style:paragraph-properties>
    </style:style>
    <style:style style:family="paragraph" style:name="P24" style:parent-style-name="List_Paragraph">
      <style:paragraph-properties fo:line-height="100%" fo:margin-bottom="0pt" fo:margin-left="28.3465pt" fo:margin-right="0pt" fo:margin-top="0pt" fo:text-align="justify" fo:text-indent="0pt">
        <style:tab-stops>
          <style:tab-stop co:tab-stop-absolute-position="56.6929pt" style:leader-style="none" style:position="28.3465pt" style:type="left"/>
          <style:tab-stop co:tab-stop-absolute-position="63.8079pt" style:leader-style="none" style:position="35.4614pt" style:type="left"/>
        </style:tab-stops>
      </style:paragraph-properties>
    </style:style>
    <style:style style:family="paragraph" style:name="P33" style:parent-style-name="Standard">
      <style:paragraph-properties fo:line-height="100%" fo:margin-bottom="0pt" fo:margin-left="0pt" fo:margin-right="0pt" fo:margin-top="0pt" fo:text-align="center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name="P32" style:parent-style-name="List_Paragraph">
      <style:paragraph-properties fo:line-height="100%" fo:margin-bottom="0pt" fo:margin-left="29.9906pt" fo:margin-right="0pt" fo:margin-top="0pt" fo:orphans="2" fo:text-align="justify" fo:text-indent="-1.5024pt" fo:widows="2">
        <style:tab-stops>
          <style:tab-stop co:tab-stop-absolute-position="58.337pt" style:leader-style="none" style:position="28.3465pt" style:type="left"/>
        </style:tab-stops>
      </style:paragraph-properties>
    </style:style>
    <style:style style:family="paragraph" style:name="P35" style:parent-style-name="Standard">
      <style:paragraph-properties fo:line-height="100%" fo:margin-bottom="0pt" fo:margin-left="0pt" fo:margin-right="0pt" fo:margin-top="0pt" fo:text-align="center" fo:text-indent="28.3465pt">
        <style:tab-stops>
          <style:tab-stop style:leader-style="none" style:position="28.3465pt" style:type="left"/>
        </style:tab-stops>
      </style:paragraph-properties>
      <style:text-properties fo:color="#FFFFFF" fo:font-family="Arial" fo:font-size="9pt" fo:font-weight="bold" style:font-name="Arial" style:font-size-asian="9pt" style:font-size-complex="9pt" style:font-weight-asian="bold" style:font-weight-complex="bold">
        <co:theme-color>
          <value>
            <rgba>FFFFFFFF</rgba>
          </value>
        </co:theme-color>
      </style:text-properties>
    </style:style>
    <style:style style:family="paragraph" style:name="P28" style:parent-style-name="List_Paragraph">
      <style:paragraph-properties fo:line-height="100%" fo:margin-bottom="0pt" fo:margin-left="0pt" fo:margin-right="0pt" fo:margin-top="0pt" fo:text-align="justify" fo:text-indent="0pt">
        <style:tab-stops>
          <style:tab-stop style:leader-style="none" style:position="28.3465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3" style:family="paragraph" style:list-level="2" style:list-style-name="numList_2" style:name="P7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56.6929pt" style:type="left"/>
        </style:tab-stops>
      </style:paragraph-properties>
    </style:style>
    <style:style co:numbering-list-id="list_15" style:family="paragraph" style:list-style-name="numList_6" style:name="P29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  <style:tab-stop style:leader-style="none" style:position="49.663pt" style:type="left"/>
        </style:tab-stops>
      </style:paragraph-properties>
    </style:style>
    <style:style co:numbering-list-id="list_6" style:family="paragraph" style:list-level="2" style:list-style-name="numList_3" style:name="P14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42.5481pt" style:type="left"/>
          <style:tab-stop style:leader-style="none" style:position="49.663pt" style:type="left"/>
        </style:tab-stops>
      </style:paragraph-properties>
    </style:style>
    <style:style style:family="paragraph" style:name="P16" style:parent-style-name="Standard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name="P11" style:parent-style-name="List_Paragraph">
      <style:paragraph-properties fo:line-height="100%" fo:margin-bottom="0pt" fo:margin-left="0pt" fo:margin-right="0pt" fo:margin-top="0pt" fo:text-align="justify" fo:text-indent="28.3465pt">
        <style:tab-stops>
          <style:tab-stop style:leader-style="none" style:position="28.3465pt" style:type="left"/>
        </style:tab-stops>
      </style:paragraph-properties>
    </style:style>
    <style:style style:family="paragraph" style:master-page-name="Standard" style:name="P1" style:parent-style-name="Standard">
      <style:paragraph-properties fo:margin-left="0pt" fo:margin-right="0pt" fo:text-align="center" fo:text-indent="28.3465pt">
        <style:tab-stops>
          <style:tab-stop style:leader-style="none" style:position="28.3465pt" style:type="left"/>
        </style:tab-stops>
      </style:paragraph-properties>
    </style:style>
    <style:style style:family="text" style:name="T4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7">
      <style:text-properties fo:color="#FFFFFF" fo:font-family="Arial" fo:font-size="9pt" fo:font-weight="bold" style:font-name="Arial" style:font-size-asian="9pt" style:font-size-complex="9pt" style:font-weight-asian="bold" style:font-weight-complex="bold">
        <co:theme-color>
          <value>
            <rgba>FFFFFFFF</rgba>
          </value>
        </co:theme-color>
      </style:text-properties>
    </style:style>
    <style:style style:family="text" style:name="T6">
      <style:text-properties fo:color="#000000" fo:font-family="Arial" fo:font-size="9pt" fo:font-weight="normal" style:font-name="Arial" style:font-size-asian="9pt" style:font-size-complex="9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2">
      <style:text-properties fo:font-family="Arial" fo:font-size="9pt" style:font-name="Arial" style:font-size-asian="9pt" style:font-size-complex="9pt"/>
    </style:style>
    <style:style style:family="text" style:name="T5">
      <style:text-properties fo:color="#000000" fo:font-family="Arial" fo:font-size="9pt" fo:font-weight="bold" style:font-name="Arial" style:font-size-asian="9pt" style:font-size-complex="9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family="text" style:name="T8">
      <style:text-properties fo:font-family="Arial" fo:font-size="8pt" style:font-name="Arial" style:font-size-asian="8pt" style:font-size-complex="8pt"/>
    </style:style>
    <style:style style:family="text" style:name="T3">
      <style:text-properties fo:color="#000000" fo:font-family="Arial" fo:font-size="9pt" fo:font-style="normal" fo:font-weight="normal" style:font-name="Arial" style:font-size-asian="9pt" style:font-size-complex="9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family="Arial" fo:font-size="8pt" fo:font-style="normal" fo:font-variant="normal" fo:font-weight="normal" fo:text-transform="none" style:font-name="Arial" style:font-size-asian="8pt" style:font-size-complex="8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" style:name="Table1">
      <co:linked-style style-name="Cell1"/>
      <style:table-properties fo:margin-left="-4.5638pt" style:width="502.1578pt" table:align="left" table:display="true"/>
    </style:style>
    <style:style style:family="table-cell" style:name="Cell1">
      <co:linked-style style-name="Table1"/>
      <style:table-cell-properties fo:background-color="transparent">
        <co:background-theme-color>
          <value>
            <rgba>00000000</rgba>
          </value>
        </co:background-theme-color>
      </style:table-cell-properties>
      <style:graphic-properties draw:fill="solid" draw:fill-color="#000000" draw:opacity="0%">
        <co:fill-theme-color>
          <value>
            <rgba>00000000</rgba>
          </value>
        </co:fill-theme-color>
      </style:graphic-properties>
    </style:style>
    <style:style style:family="table-column" style:name="Col1">
      <style:table-column-properties style:column-width="234.7372pt" style:use-optimal-column-width="true"/>
    </style:style>
    <style:style style:family="table-column" style:name="Col3">
      <style:table-column-properties style:column-width="101.2536pt" style:use-optimal-column-width="true"/>
    </style:style>
    <style:style style:family="table-column" style:name="Col2">
      <style:table-column-properties style:column-width="81.0142pt" style:use-optimal-column-width="true"/>
    </style:style>
    <style:style style:family="table-column" style:name="Col4">
      <style:table-column-properties style:column-width="85.1528pt" style:use-optimal-column-width="true"/>
    </style:style>
    <style:style style:family="table-row" style:name="Row5">
      <style:table-row-properties style:min-row-height="18.9921pt" style:use-optimal-row-height="true"/>
    </style:style>
    <style:style style:family="table-row" style:name="Row4">
      <style:table-row-properties style:min-row-height="13.4929pt" style:use-optimal-row-height="true"/>
    </style:style>
    <style:style style:family="table-row" style:name="Row2">
      <style:table-row-properties style:min-row-height="15.9874pt" style:use-optimal-row-height="true"/>
    </style:style>
    <style:style style:family="table-row" style:name="Row1">
      <style:table-row-properties style:min-row-height="28.9984pt" style:use-optimal-row-height="true"/>
    </style:style>
    <style:style style:family="table-row" style:name="Row3">
      <style:table-row-properties style:min-row-height="22.7906pt" style:use-optimal-row-height="true"/>
    </style:style>
    <style:style style:family="table-row" style:name="Row6">
      <style:table-row-properties style:min-row-height="21.9969pt" style:use-optimal-row-height="true"/>
    </style:style>
    <style:style style:family="table-cell" style:name="Cell4">
      <style:table-cell-properties fo:background-color="#32B5AD" fo:border-bottom="0.5pt solid #00000A" fo:border-left="0.5pt solid #00000A" fo:border-right="0.5pt solid #00000A" fo:border-top="0.5pt solid #00000A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32B5AD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32B5AD" draw:opacity="100%" draw:textarea-vertical-align="middle" fo:padding-bottom="0pt" fo:padding-left="5.4142pt" fo:padding-right="5.4142pt" fo:padding-top="0pt">
        <co:fill-theme-color>
          <value>
            <rgba>32B5ADFF</rgba>
          </value>
        </co:fill-theme-color>
      </style:graphic-properties>
      <style:paragraph-properties fo:border-bottom="0.5pt solid #00000A" fo:border-left="0.5pt solid #00000A" fo:border-right="0.5pt solid #00000A" fo:border-top="0.5pt solid #00000A" fo:text-align="center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FFFFFF" fo:font-family="Arial" fo:font-size="9pt" fo:font-weight="bold" style:font-name="Arial" style:font-size-asian="9pt" style:font-size-complex="9pt" style:font-weight-asian="bold" style:font-weight-complex="bold">
        <co:theme-color>
          <value>
            <rgba>FFFFFFFF</rgba>
          </value>
        </co:theme-color>
      </style:text-properties>
    </style:style>
    <style:style style:family="table-cell" style:name="Cell9">
      <style:table-cell-properties fo:background-color="#FFFFFF" fo:border-bottom="0.5pt solid #00000A" fo:border-left="0.5pt solid #00000A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none" fo:text-align="center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family="table-cell" style:name="Cell5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text-align="center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family="table-cell" style:name="Cell12">
      <style:table-cell-properties fo:background-color="transparent">
        <co:background-theme-color>
          <value>
            <rgba>00000000</rgba>
          </value>
        </co:background-theme-color>
      </style:table-cell-properties>
      <style:graphic-properties draw:fill="solid" draw:fill-color="#000000" draw:opacity="0%">
        <co:fill-theme-color>
          <value>
            <rgba>00000000</rgba>
          </value>
        </co:fill-theme-color>
      </style:graphic-properties>
    </style:style>
    <style:style style:family="table-cell" style:name="Cell16">
      <style:table-cell-properties fo:background-color="#FFFFFF" fo:border-bottom="0.5pt solid #00000A" fo:border-left="0.5pt solid #00000A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none" fo:text-align="center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</style:style>
    <style:style style:family="table-cell" style:name="Cell3">
      <style:table-cell-properties fo:background-color="#FFFFFF" fo:border-bottom="0.5pt solid #00000A" fo:border-left="none" fo:border-right="0.5pt solid #00000A" fo:border-top="0.5pt solid #00000A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0.5pt solid #00000A" fo:text-align="center"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data-style-name="N1" style:family="table-cell" style:name="Cell7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line-height="100%" fo:margin-bottom="0pt" fo:margin-left="0pt" fo:margin-right="0pt" fo:margin-top="0pt" fo:text-align="center" fo:text-indent="28.3465pt">
        <style:tab-stops>
          <style:tab-stop style:leader-style="none" style:position="28.3465pt" style:type="left"/>
        </style:tab-stops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font-family="Arial" fo:font-size="9pt" style:font-name="Arial" style:font-size-asian="9pt" style:font-size-complex="9pt"/>
    </style:style>
    <style:style style:family="table-cell" style:name="Cell8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text-align="center"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</style:style>
    <style:style style:family="table-cell" style:name="Cell17">
      <style:table-cell-properties fo:background-color="#FFFFFF" fo:border-bottom="0.5pt solid #00000A" fo:border-left="0.5pt solid #00000A" fo:border-right="0.5pt solid #00000A" fo:border-top="0.5pt solid #00000A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0.5pt solid #00000A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</style:style>
    <style:style style:family="table-cell" style:name="Cell6">
      <style:table-cell-properties fo:background-color="#FFFFFF" fo:border-bottom="0.5pt solid #00000A" fo:border-left="0.5pt solid #00000A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none" fo:text-align="center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font-family="Arial" fo:font-size="9pt" style:font-name="Arial" style:font-size-asian="9pt" style:font-size-complex="9pt"/>
    </style:style>
    <style:style style:data-style-name="N1" style:family="table-cell" style:name="Cell15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line-height="100%" fo:margin-bottom="0pt" fo:margin-left="0pt" fo:margin-right="0pt" fo:margin-top="0pt" fo:text-align="center" fo:text-indent="0pt">
        <style:tab-stops>
          <style:tab-stop style:leader-style="none" style:position="28.3465pt" style:type="left"/>
        </style:tab-stops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font-family="Arial" fo:font-size="9pt" style:font-name="Arial" style:font-size-asian="9pt" style:font-size-complex="9pt"/>
    </style:style>
    <style:style style:family="table-cell" style:name="Cell2">
      <style:table-cell-properties fo:background-color="#FFFFFF" fo:border-bottom="0.5pt solid #00000A" fo:border-left="0.5pt solid #00000A" fo:border-right="0.5pt solid #00000A" fo:border-top="0.5pt solid #00000A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0.5pt solid #00000A" fo:text-align="center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family="table-cell" style:name="Cell13">
      <style:table-cell-properties fo:background-color="#32B5AD" fo:border-bottom="0.5pt solid #00000A" fo:border-left="0.5pt solid #00000A" fo:border-right="none" fo:border-top="0.5pt solid #00000A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32B5ADFF</rgba>
          </value>
        </co:background-theme-color>
        <co:border-left-theme-color>
          <value>
            <rgba>00000AFF</rgba>
          </value>
        </co:border-lef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32B5AD" draw:opacity="100%" draw:textarea-vertical-align="middle" fo:padding-bottom="0pt" fo:padding-left="5.4142pt" fo:padding-right="5.4142pt" fo:padding-top="0pt">
        <co:fill-theme-color>
          <value>
            <rgba>32B5ADFF</rgba>
          </value>
        </co:fill-theme-color>
      </style:graphic-properties>
      <style:paragraph-properties fo:border-bottom="0.5pt solid #00000A" fo:border-left="0.5pt solid #00000A" fo:border-right="none" fo:border-top="0.5pt solid #00000A" fo:text-align="center">
        <co:border-left-theme-color>
          <value>
            <rgba>00000AFF</rgba>
          </value>
        </co:border-lef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color="#FFFFFF" fo:font-family="Arial" fo:font-size="9pt" fo:font-weight="bold" style:font-name="Arial" style:font-size-asian="9pt" style:font-size-complex="9pt" style:font-weight-asian="bold" style:font-weight-complex="bold">
        <co:theme-color>
          <value>
            <rgba>FFFFFFFF</rgba>
          </value>
        </co:theme-color>
      </style:text-properties>
    </style:style>
    <style:style style:data-style-name="N1" style:family="table-cell" style:name="Cell11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line-height="100%" fo:margin-bottom="0pt" fo:margin-left="0pt" fo:margin-right="0pt" fo:margin-top="0pt" fo:text-align="center" fo:text-indent="0pt">
        <style:tab-stops>
          <style:tab-stop style:leader-style="none" style:position="28.3465pt" style:type="left"/>
        </style:tab-stops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  <style:style style:data-style-name="N1" style:family="table-cell" style:name="Cell14">
      <style:table-cell-properties fo:background-color="#32B5AD" fo:border-bottom="0.5pt solid #00000A" fo:border-left="none" fo:border-right="0.5pt solid #00000A" fo:border-top="0.5pt solid #00000A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32B5ADFF</rgba>
          </value>
        </co:background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32B5AD" draw:opacity="100%" draw:textarea-vertical-align="middle" fo:padding-bottom="0pt" fo:padding-left="5.4142pt" fo:padding-right="5.4142pt" fo:padding-top="0pt">
        <co:fill-theme-color>
          <value>
            <rgba>32B5ADFF</rgba>
          </value>
        </co:fill-theme-color>
      </style:graphic-properties>
      <style:paragraph-properties fo:border-bottom="0.5pt solid #00000A" fo:border-left="none" fo:border-right="0.5pt solid #00000A" fo:border-top="0.5pt solid #00000A" fo:text-align="center"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</style:style>
    <style:style style:family="table-cell" style:name="Cell18">
      <style:table-cell-properties fo:background-color="#FFFFFF" fo:border-bottom="0.5pt solid #00000A" fo:border-left="0.5pt solid #00000A" fo:border-right="0.5pt solid #00000A" fo:border-top="0.5pt solid #00000A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0.5pt solid #00000A" fo:border-right="0.5pt solid #00000A" fo:border-top="0.5pt solid #00000A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font-family="Arial" fo:font-size="9pt" style:font-name="Arial" style:font-size-asian="9pt" style:font-size-complex="9pt"/>
    </style:style>
    <style:style style:data-style-name="N1" style:family="table-cell" style:name="Cell10">
      <style:table-cell-properties fo:background-color="#FFFFFF" fo:border-bottom="0.5pt solid #00000A" fo:border-left="none" fo:border-right="0.5pt solid #00000A" fo:border-top="none" fo:padding-bottom="0pt" fo:padding-left="5.4142pt" fo:padding-right="5.4142pt" fo:padding-top="0pt" fo:wrap-option="wrap" style:repeat-content="false" style:text-align-source="fix" style:vertical-align="middle">
        <co:background-theme-color>
          <value>
            <rgba>FFFFFFFF</rgba>
          </value>
        </co:background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0.5pt solid #00000A" fo:border-left="none" fo:border-right="0.5pt solid #00000A" fo:border-top="none" fo:line-height="100%" fo:margin-bottom="0pt" fo:margin-left="0pt" fo:margin-right="0pt" fo:margin-top="0pt" fo:text-align="center" fo:text-indent="28.3465pt">
        <style:tab-stops>
          <style:tab-stop style:leader-style="none" style:position="28.3465pt" style:type="left"/>
        </style:tab-stops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paragraph-properties>
      <style:text-properties fo:color="#000000" fo:font-family="Arial" fo:font-size="9pt" style:font-name="Arial" style:font-size-asian="9pt" style:font-size-complex="9pt"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ДОГОВОР – ОФЕРТА</text:span></text:p>
      <text:p co:para-mark-style-name="T1" text:style-name="P2"><text:span text:style-name="T1">Прежде чем начать пользоваться услугами Студии Спорт Дом, прочитайте условия настоящего договора-оферты. В случае несогласия с любым из его условий, а также в случае отсутствия права на акцепт, воздержитесь от пользования услугами Студии, использования сайта, мобильного приложения Спорт Дом, сервиса онлайн записи.</text:span></text:p>
      <text:p text:style-name="P2"><text:span text:style-name="T2">Данный документ является официальным предложением (публичной офертой) фитнес-студии «Спорт Дом» (</text:span><text:span text:style-name="T3">индивидуальный предприниматель <text:s text:c="1"/>Сиденко Олеся Евгеньевна, ОГРНИП 319508100276507, ИНН 500108133673 (далее – Исполнитель)</text:span><text:span text:style-name="T2">) и содержит все существенные условия предоставления услуг Исполнителем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этой оферты становится Заказчиком/Клиентом (в соответствии с пунктом 3 статьи 438 ГК РФ акцепт оферты равносилен заключению договора на условиях, изложенных в оферте). Исполнитель заключает Договор на оказание услуг с фитнес-студией «Спорт Дом» на нижеследующих условиях с любым дееспособным физическим лицом, именуемым для целей Договора на оказание услуг «Заказчиком» (Клиентом), и принявшим условия настоящей оферты путем совершения действий, указанных в настоящем Договоре.</text:span></text:p>
      <text:list text:style-name="numList_1" xml:id="list_1">
        <text:list-item>
          <text:p co:para-mark-style-name="T1" text:style-name="P3"><text:span text:style-name="T1">Общие положения</text:span></text:p>
          <text:list>
            <text:list-item>
              <text:p co:para-mark-style-name="T1" text:style-name="P4"><text:span text:style-name="T1">Настоящий публичный договор-оферта (далее - Договор) вступает в силу с момента размещения в сети Интернет по адресу www.sport-dom.com (далее - Сайт), и действует до момента отзыва Договора Исполнителем.</text:span></text:p>
            </text:list-item>
            <text:list-item>
              <text:p co:para-mark-style-name="T1" text:style-name="P4"><text:span text:style-name="T1">Исполнитель вправе в любое время по своему усмотрению изменить условия Договора или отозвать его. В случае изменения Исполнителем условий Договора изменения вступают в силу через сутки с момента размещения измененных условий оферты на Сайте www.sport-dom.com, если иной срок не указан при таком размещении.</text:span></text:p>
            </text:list-item>
            <text:list-item>
              <text:p co:para-mark-style-name="T1" text:style-name="P4"><text:span text:style-name="T1">Договор, заключенный посредством акцепта настоящей оферты, регламентируется нормами гражданского законодательства о договоре присоединения (статья 428 ГК РФ), поскольку его условия определены Исполнителем в настоящей оферте и могут быть приняты любым лицом не иначе как путем присоединения к предложенному Договору в целом.</text:span></text:p>
            </text:list-item>
            <text:list-item>
              <text:p co:para-mark-style-name="T1" text:style-name="P4"><text:span text:style-name="T1">При присоединении к настоящему Договору - оферте Клиент, либо его законный представитель (для детей до 18 лет), подтверждает, что он, либо его несовершеннолетние дети не имеют медицинских противопоказаний для занятий фитнесом и полностью принимают на себя ответственность за состояние своего здоровья, и/либо за состояние здоровья своих несовершеннолетних детей, посещающих Студию.</text:span></text:p>
            </text:list-item>
          </text:list>
        </text:list-item>
      </text:list>
      <text:p co:para-mark-style-name="T2" text:style-name="P5"/>
      <text:list text:continue-list="list_1" text:style-name="numList_1" xml:id="list_2">
        <text:list-item>
          <text:p co:para-mark-style-name="T1" text:style-name="P3"><text:span text:style-name="T1">Термины и определения, используемые в настоящем Договоре.</text:span></text:p>
        </text:list-item>
      </text:list>
      <text:list text:style-name="numList_2" xml:id="list_3">
        <text:list-item>
          <text:list>
            <text:list-item>
              <text:p co:para-mark-style-name="T1" text:style-name="P6"><text:span text:style-name="T1">Студии – помещения, расположенные по адресу: Московская обл., г. Химки, ул. Германа Титова, д. 10, помещение Н – 0008, , предназначенное для организации и проведения физкультурных, физкультурно-оздоровительных мероприятий и иных услуг, оборудованное специальными техническими средствами.</text:span></text:p>
            </text:list-item>
            <text:list-item>
              <text:p co:para-mark-style-name="T1" text:style-name="P7"><text:span text:style-name="T1">Сайт – ресурс, принадлежащий ИП Сиденко О.Е., размещенный по адресу в сети Интернет https://www.sport-dom.com/. Основные функции сайта: информирование об услугах Студии, ведение расписания, онлайн запись для оказания услуг, обеспечение покупки абонементов, безналичная оплата услуг, сбор данных (в том числе, но, не ограничиваясь, персональных) для целей оказания услуг.</text:span></text:p>
            </text:list-item>
            <text:list-item>
              <text:p co:para-mark-style-name="T1" text:style-name="P7"><text:span text:style-name="T1"><text:s text:c="1"/>Мобильное приложение – Мобильное приложение «Спорт Дом», принадлежащее и разработанное по заказу ИП Сиденко Олеся Евгеньевна для мобильных устройств, работающих на базе операционных систем Android и iOS, Основные функции мобильного приложения: информирование об услугах Студии, ведение расписания, онлайн запись для оказания услуг, обеспечение покупки абонементов, безналичная оплата услуг, сбор данных (в том числе, но, не ограничиваясь, персональных) для целей оказания услуг.</text:span></text:p>
            </text:list-item>
            <text:list-item>
              <text:p co:para-mark-style-name="T1" text:style-name="P7"><text:span text:style-name="T1">Клиент – дееспособное физическое лицо, достигшее возраста восемнадцати лет, прошедшее регистрацию на Сайте и/или в Мобильном приложении для целей использования услуг Исполнителя, имеющее намерение заняться и/или занимающееся фитнесом для поддержания и укрепления здоровья, физической реабилитации, а также для проведения физкультурно-оздоровительного и спортивного досуга и достижения спортивных результатов.</text:span></text:p>
            </text:list-item>
            <text:list-item>
              <text:p co:para-mark-style-name="T1" text:style-name="P7"><text:span text:style-name="T1">Услуги - деятельность Исполнителя по организации и проведении физкультурно-спортивных занятий, направленных на удовлетворение потребностей Клиента в поддержании и укреплении здоровья, физической реабилитации, а также проведении физкультурно-оздоровительного и спортивного досуга.</text:span></text:p>
            </text:list-item>
            <text:list-item>
              <text:p text:style-name="P8"><text:span text:style-name="T1">Прейскурант - перечень предоставляемых Исполнителем услуг в мобильном приложении Спорт Дом, а также на сайте </text:span><text:a xlink:href="http://www.sport-dom.com/" xlink:type="simple"><text:span text:style-name="T4">www.sport-dom.com</text:span></text:a><text:span text:style-name="T1"><text:s text:c="1"/>в разделе «Запись онлайн» с указанием их стоимости, действующий на дату оформления Клиентом Заявки-акцепта и дату оплаты услуг.</text:span></text:p>
            </text:list-item>
            <text:list-item>
              <text:p text:style-name="P9"><text:span text:style-name="T1">Заявка – акцепт – выбор услуги, даты и времени её оказания, заполнение и подписание Клиентом в электронной форме раздела «Запись онлайн» в мобильном приложении Спорт Дом, на сайте </text:span><text:span text:style-name="T1">www.sport-dom.com</text:span><text:span text:style-name="T1"><text:s text:c="1"/>и оплата соответствующей услуги по цене, действующей на момент записи, либо подтверждение записи при наличии предоплаты по абонементу.</text:span></text:p>
            </text:list-item>
            <text:list-item>
              <text:p co:para-mark-style-name="T1" text:style-name="P10"><text:span text:style-name="T1">Правила посещения Студии - свод обязательных правил поведения и пользования Студией, правил техники безопасности при получении услуг и условий посещения Студии Клиентами, а также третьих лиц, в пользу которых совершена Заявка-акцепт. Правила содержатся в Приложении №1 и являются неотъемлемой частью настоящего Договора.</text:span><text:span text:style-name="T1"><text:line-break/></text:span></text:p>
            </text:list-item>
          </text:list>
        </text:list-item>
      </text:list>
      <text:list text:continue-list="list_1" text:style-name="numList_1" xml:id="list_4">
        <text:list-item>
          <text:p co:para-mark-style-name="T5" text:style-name="P11"><text:span text:style-name="T5">Предмет оферты</text:span></text:p>
        </text:list-item>
      </text:list>
      <text:p co:para-mark-style-name="T1" text:style-name="P2"><text:span text:style-name="T1">3.1. Предметом настоящего Договора-оферты является предоставление Заказчику (Клиенту) физкультурно-оздоровительных услуг на территории Студии «Спорт Дом». Исполнитель представляет следующие услуги:</text:span></text:p>
      <text:p co:para-mark-style-name="T1" text:style-name="P12"><text:span text:style-name="T1">- персональные тренировки с тренером</text:span></text:p>
      <text:p co:para-mark-style-name="T1" text:style-name="P12"><text:span text:style-name="T1">- самостоятельные тренировки </text:span></text:p>
      <text:p co:para-mark-style-name="T1" text:style-name="P12"><text:span text:style-name="T1">- занятия в группе</text:span></text:p>
      <text:p co:para-mark-style-name="T1" text:style-name="P13"/>
      <text:p co:para-mark-style-name="T1" text:style-name="P12"><text:span text:style-name="T1">3.2. Акцепт оферты осуществляется путем совершения следующих действий: полное и безоговорочное принятие условий настоящего Договора, выбор вида услуги или абонемента на Сайте или в Приложении, согласие со стоимостью услуг, предоставление достоверных персональных данных, внесение полной оплаты при помощи сервиса онлайн-платежей. Моментом заключения договора (то есть акцептом оферты), в соответствии с пунктами 1 и 3 статьи 438 ГК РФ, считается оплата Клиентом услуг Исполнителя при помощи онлайн сервиса.</text:span></text:p>
      <text:p text:style-name="P12"><text:span text:style-name="T1">3.3. </text:span><text:span text:style-name="T2">Услуги, подлежащие предоставлению Клиенту, оказываются непосредственно Исполнителем или силами привлеченных им третьих лиц.</text:span></text:p>
      <text:p co:para-mark-style-name="T1" text:style-name="P2"><text:span text:style-name="T1">3.4. Несовершеннолетние пользователи фитнес-услуг, приобретают право на получение физкультурно-оздоровительных услуг на основании Договора заключенного с их законным представителем (Клиентом), который выдает Согласие на посещение ребенком Студии (Приложение № 2).</text:span></text:p>
      <text:p co:para-mark-style-name="T1" text:style-name="P2"><text:span text:style-name="T1">3.5. Условия настоящей Оферты являются универсальными, равно обязательными для всех Клиентов, и не могут быть изменены для одного из них. Настоящая Оферта не может учитывать индивидуальные условия и требования Клиентов и не предусматривает индивидуального отношения к Клиентам.</text:span></text:p>
      <text:p text:style-name="P2"><text:span text:style-name="T1">3.6. </text:span><text:span text:style-name="T1">Публичная Оферта является официальным документом и публикуется на сайте по адресу </text:span><text:span text:style-name="T1">www.sport-dom.com</text:span><text:span text:style-name="T1"><text:s text:c="1"/>и в общедоступном для ознакомления месте в помещении Студии.</text:span></text:p>
      <text:p co:para-mark-style-name="T1" text:style-name="P12"><text:span text:style-name="T1">3.7. Услуги считаются оказанными надлежащим образом и в полном объеме, если в течение одного дня с даты предоставления Услуги в соответствии с Заявкой-акцептом, Клиентом не выставлена мотивированная претензия, которая признана Исполнителем обоснованной. Акт оказанных услуг сторонами не составляется и не подписывается.</text:span></text:p>
      <text:p co:para-mark-style-name="T1" text:style-name="P12"><text:span text:style-name="T1">3.8. В случае нарушений Клиентом условий настоящего Договора и Правил посещения Студии (Приложение № 1) денежные средства за неиспользованные тренировки не возвращаются.</text:span></text:p>
      <text:p co:para-mark-style-name="T1" text:style-name="P13"/>
      <text:list text:continue-list="list_1" text:style-name="numList_1" xml:id="list_5">
        <text:list-item>
          <text:p co:para-mark-style-name="T5" text:style-name="P11"><text:span text:style-name="T5">Порядок оказания услуг</text:span></text:p>
        </text:list-item>
      </text:list>
      <text:list text:style-name="numList_3" xml:id="list_6">
        <text:list-item>
          <text:list>
            <text:list-item>
              <text:p co:para-mark-style-name="T1" text:style-name="P14"><text:span text:style-name="T1">Услуги оказываются по предварительной записи на условиях полной предоплаты. Клиент самостоятельно выбирает дату, время и вид занятий для посещения, информация о которых размещена на Сайте и в приложении, оформляя заявку-акцепт.</text:span></text:p>
            </text:list-item>
            <text:list-item>
              <text:p co:para-mark-style-name="T1" text:style-name="P14"><text:span text:style-name="T1">Клиент приобретает разовую услугу, либо абонемент на определенное количество услуг в соответствии с действующим на момент покупки Прейскурантом.</text:span></text:p>
            </text:list-item>
            <text:list-item>
              <text:p co:para-mark-style-name="T1" text:style-name="P14"><text:span text:style-name="T1">Продолжительность сеанса самостоятельной тренировки – полтора часа. Продолжительность групповой тренировки и тренировки с персональным тренером – один час. Нахождение в Студии по окончании времени сеанса не допускается.</text:span></text:p>
            </text:list-item>
            <text:list-item>
              <text:p co:para-mark-style-name="T1" text:style-name="P14"><text:span text:style-name="T1">Студия имеет ограничение по количеству посетителей: на одно время сеанса могут записаться не более 4 (четырех) человек, тренирующихся самостоятельно, либо персонально с тренером, а также не более 8 (восьми) человек, тренирующихся в группе. На время проведения групповой тренировки запись на самостоятельные посещения ограничена.</text:span></text:p>
            </text:list-item>
            <text:list-item>
              <text:p co:para-mark-style-name="T1" text:style-name="P14"><text:span text:style-name="T1">Срок действия абонемента и количество входящих услуг указаны в описании абонемента на Сайте и в мобильном приложении.</text:span></text:p>
            </text:list-item>
            <text:list-item>
              <text:p co:para-mark-style-name="T1" text:style-name="P14"><text:span text:style-name="T1">Срок действия абонемента начинается с даты первого посещения по абонементу и заканчивается в случае посещения оплаченного количества занятий, либо по истечении срока его действия.</text:span></text:p>
            </text:list-item>
            <text:list-item>
              <text:p co:para-mark-style-name="T1" text:style-name="P14"><text:span text:style-name="T1">Допуск в Студию осуществляется по коду, ссылка на который направляется Клиенту посредством СМС на телефонный номер, указанный в заявке-акцепте за 24 часа до начала тренировки, после оформления заявки-акцепта, а также отображается в мобильном приложении в личном кабинете Клиента. Данный код является персональным и не подлежит передаче третьим лицам.</text:span></text:p>
            </text:list-item>
            <text:list-item>
              <text:p co:para-mark-style-name="T1" text:style-name="P14"><text:span text:style-name="T1">Открытие входной двери происходит после считывания кюар-кода устройством, расположенным <text:s text:c="1"/>около входа. Код начинает действовать за 15 минут до начала услуги и заканчивает свое действие через 45 минут после окончания времени сеанса услуги.</text:span></text:p>
            </text:list-item>
            <text:list-item>
              <text:p co:para-mark-style-name="T1" text:style-name="P14"><text:span text:style-name="T1">В случае невозможности обеспечения доступа к самостоятельной тренировке, а также отмены персональной тренировки или группового занятия, Исполнитель направляет Клиенту соответствующее уведомление.</text:span></text:p>
            </text:list-item>
            <text:list-item>
              <text:p co:para-mark-style-name="T1" text:style-name="P14"><text:span text:style-name="T1">Объем оказанных Клиенту услуг отражается путем фиксации во внутренней системе учета Исполнителя. Стороны согласились, что в спорных ситуациях достаточным подтверждением объема и стоимости оказанных услуг являются данные статистики Исполнителя.</text:span></text:p>
            </text:list-item>
            <text:list-item>
              <text:p co:para-mark-style-name="T1" text:style-name="P14"><text:span text:style-name="T1">Пользователем услуг Исполнителя может стать любой гражданин, достигший 18-летнего возраста, присоединившийся к Договору-оферте и оплативший стоимость Услуг. Несовершеннолетние дети в возрасте от 14 до 18 лет имеют право самостоятельно заключить Договор с Исполнителем только с письменного согласия и подтверждения разрешения со стороны родителей (законных представителей).</text:span></text:p>
            </text:list-item>
          </text:list>
        </text:list-item>
      </text:list>
      <text:list text:style-name="numList_3" xml:id="list_7">
        <text:list-item>
          <text:list>
            <text:list-header>
              <text:p co:para-mark-style-name="T1" text:style-name="P15"/>
            </text:list-header>
          </text:list>
        </text:list-item>
      </text:list>
      <text:p co:para-mark-style-name="T1" text:style-name="P16"/>
      <text:p co:para-mark-style-name="T1" text:style-name="P16"/>
      <text:p co:para-mark-style-name="T1" text:style-name="P16"/>
      <text:list text:continue-list="list_1" text:style-name="numList_1" xml:id="list_8">
        <text:list-item>
          <text:p co:para-mark-style-name="T5" text:style-name="P11"><text:span text:style-name="T5">Права и обязанности Исполнителя</text:span></text:p>
        </text:list-item>
      </text:list>
      <text:p co:para-mark-style-name="T1" text:style-name="P13"/>
      <text:list text:style-name="numList_4" xml:id="list_9">
        <text:list-item>
          <text:list>
            <text:list-item>
              <text:p co:para-mark-style-name="T1" text:style-name="P17"><text:span text:style-name="T1">Исполнитель обязуется:</text:span></text:p>
            </text:list-item>
          </text:list>
        </text:list-item>
      </text:list>
      <text:p text:style-name="P12"><text:span text:style-name="T1">- </text:span><text:span text:style-name="T2">обеспечить надлежащее функционирование оборудования и инвентаря, вспомогательных бытовых помещений, предназначенных для проведения спортивных занятий и организации отдыха, а также надлежащее качество услуг;</text:span></text:p>
      <text:p co:para-mark-style-name="T1" text:style-name="P2"><text:span text:style-name="T1">- <text:s text:c="1"/>оказать Клиенту услуги в соответствии с Заявкой – акцептом в указанные в Заявке день и время;</text:span></text:p>
      <text:p co:para-mark-style-name="T2" text:style-name="P2"><text:span text:style-name="T2">- предоставить Клиенту информацию об услугах, предоставляемых Исполнителем, а также о Правилах предоставления услуг;</text:span></text:p>
      <text:p text:style-name="P2"><text:span text:style-name="T2">- </text:span><text:span text:style-name="T1">сохранять конфиденциальность персональной информации Клиента, полученной от него при регистрации на Сайте/в мобильном приложении, за исключением случаев, предусмотренных действующим законодательством Российской Федерации;</text:span></text:p>
      <text:p co:para-mark-style-name="T1" text:style-name="P2"><text:span text:style-name="T1">-обеспечить соблюдение требований пожарной безопасности и санитарных норм и правил на территории Студии.</text:span></text:p>
      <text:p co:para-mark-style-name="T1" text:style-name="P18"><text:span text:style-name="T1"><text:line-break/></text:span><text:span text:style-name="T1"><text:line-break/></text:span><text:span text:style-name="T1"><text:line-break/></text:span><text:span text:style-name="T1">5.2. Исполнитель имеет право:</text:span></text:p>
      <text:p co:para-mark-style-name="T1" text:style-name="P18"><text:span text:style-name="T1"><text:line-break/></text:span><text:span text:style-name="T1">- изменять режим работы Студии в целом или отдельных её зон, расписание занятий, при условии размещения информации на Сайте не менее чем за 24 часа;</text:span></text:p>
      <text:p co:para-mark-style-name="T1" text:style-name="P2"><text:span text:style-name="T1">- в любое время в одностороннем внесудебном порядке расторгнуть настоящий Договор с возвратом стоимости оплаченной услуги, по обстоятельствам, не связанным с неисполнением Клиентом своих обязательств, при условии обязательного уведомления Клиента за час до времени оказания Услуги;</text:span></text:p>
      <text:p co:para-mark-style-name="T1" text:style-name="P2"><text:span text:style-name="T1">- в любое время в одностороннем внесудебном порядке расторгнуть настоящий Договор без возврата стоимости оплаченных услуг при однократном нарушении Клиентом Правил посещения Студии (Приложение № 1);</text:span></text:p>
      <text:p co:para-mark-style-name="T1" text:style-name="P2"><text:span text:style-name="T1">- оказывать услуги с привлечением сторонних специалистов, третьих лиц без дополнительного уведомления об этом Заказчика;</text:span></text:p>
      <text:p co:para-mark-style-name="T1" text:style-name="P2"><text:span text:style-name="T1">- в одностороннем порядке изменять и дополнять данный Договор и Приложения к нему без предварительного согласования с Клиентом, обеспечивая при этом публикацию изменений и дополнений на сайте и в мобильном приложении, а также в общедоступном месте на территории Студии, не менее чем за 24 часа до вступления их в силу;</text:span></text:p>
      <text:p co:para-mark-style-name="T1" text:style-name="P2"><text:span text:style-name="T1">- не допускать в Студию Клиента в состоянии алкогольного\наркотического \токсического опьянения, а также в иных случаях, установленных Правилами посещения Студий;</text:span></text:p>
      <text:p co:para-mark-style-name="T1" text:style-name="P2"><text:span text:style-name="T1">- направлять Клиенту информационные и рекламные сообщения с помощью мобильных приложений, по адресу электронной почты и(или) номеру телефона, указанному в профиле Клиента.</text:span><text:span text:style-name="T1"><text:line-break/></text:span></text:p>
      <text:list text:style-name="numList_1" xml:id="list_10">
        <text:list-item>
          <text:p co:para-mark-style-name="T5" text:style-name="P19"><text:span text:style-name="T5">Права и обязанности Клиента</text:span></text:p>
        </text:list-item>
      </text:list>
      <text:p co:para-mark-style-name="T1" text:style-name="P20"/>
      <text:p co:para-mark-style-name="T1" text:style-name="P2"><text:span text:style-name="T1">6.1. Клиент обязуется:</text:span></text:p>
      <text:p co:para-mark-style-name="T1" text:style-name="P2"><text:span text:style-name="T1">- пройти процедуру регистрации, а именно – заполнить полно и достоверно Заявку-акцепт на Сайте, либо в мобильном приложении Спорт Дом;</text:span></text:p>
      <text:p co:para-mark-style-name="T1" text:style-name="P2"><text:span text:style-name="T1"><text:line-break/></text:span><text:span text:style-name="T1">- соблюдать Правила посещения Студии (Приложение № 1), являющиеся неотъемлемой частью настоящего Договора и размещенные на Сайте;</text:span></text:p>
      <text:p co:para-mark-style-name="T1" text:style-name="P2"><text:span text:style-name="T1">- не передавать доступ на Сайт/в мобильное приложение, либо кюар-код на посещение Студии третьим лицам;</text:span></text:p>
      <text:list text:style-name="numList_5" xml:id="list_11">
        <text:list-item>
          <text:p co:para-mark-style-name="T1" text:style-name="P21"><text:span text:style-name="T1">незамедлительно информировать Исполнителя в письменной форме о любых изменениях или обстоятельствах, способных повлиять на исполнение взаимных обязательств по Договору, в том числе, о невозможности посещения Клиентом оплаченной им тренировки заблаговременно – не позднее чем за 4 часа до ее начала для дневных и вечерних занятий (с 12:00 до 21:00) <text:s text:c="1"/>и до 21:00 вечера предыдущего дня для ночных и утренних тренировок (с 21:00 до 12:00) ;</text:span></text:p>
        </text:list-item>
      </text:list>
      <text:p co:para-mark-style-name="T1" text:style-name="P2"><text:span text:style-name="T1">- самостоятельно и ответственно контролировать свое собственное здоровье (при наличии хронических, инфекционных, кожных заболеваний, а также болезней внутренних органов воздержаться от посещения Студии) и не ставить под угрозу свое здоровье и здоровье окружающих его людей;</text:span></text:p>
      <text:p text:style-name="P2"><text:span text:style-name="T1">- </text:span><text:span text:style-name="T2">до начала посещения спортивных занятий, а также в течение срока действия Договора, уведомлять Исполнителя об ограничениях медицинского характера для занятий физическими <text:s text:c="1"/>упражнениями. Риск наступления неблагоприятных последствий, возникших вследствие не уведомления об указанных обстоятельствах, несет Клиент;</text:span></text:p>
      <text:p co:para-mark-style-name="T1" text:style-name="P2"><text:span text:style-name="T1">- оплатить услуги на условиях настоящего Договора.</text:span></text:p>
      <text:p co:para-mark-style-name="T1" text:style-name="P22"><text:span text:style-name="T1"><text:line-break/></text:span><text:span text:style-name="T1"><text:line-break/></text:span><text:span text:style-name="T1">6.2. Клиент имеет право:</text:span></text:p>
      <text:p co:para-mark-style-name="T1" text:style-name="P12"><text:span text:style-name="T1">- посещать занятия в объеме, предусмотренном условиями приобретенного Абонемента или услуги;</text:span></text:p>
      <text:p co:para-mark-style-name="T1" text:style-name="P12"><text:span text:style-name="T1">- </text:span><text:span text:style-name="T1">в любое время в одностороннем порядке отказаться от Услуги, при условии уведомления Исполнителя не позднее чем за 4 часа до ее оказания. В случае отмены услуги Клиентом </text:span><text:span text:style-name="T1"><text:s text:c="1"/>не позднее чем за 4 часа до ее начала для дневных и вечерних занятий (с 12:00 до 21:00) <text:s text:c="1"/>и до 21:00 вечера предыдущего дня для ночных и утренних тренировок (с 21:00 до 12:00)</text:span><text:span text:style-name="T1"><text:s text:c="1"/>или пропуска забронированной и не отмененной услуги, такая услуга считается оказанной в полном объеме;</text:span></text:p>
      <text:p co:para-mark-style-name="T1" text:style-name="P12"><text:span text:style-name="T1">- требовать от Исполнителя качественного предоставления Услуг в соответствии с условиями настоящего Договора;</text:span></text:p>
      <text:p co:para-mark-style-name="T1" text:style-name="P12"><text:span text:style-name="T1">- получать необходимую и достоверную информацию о работе Студии и оказываемых услугах;</text:span><text:span text:style-name="T1"><text:line-break/></text:span></text:p>
      <text:p co:para-mark-style-name="T1" text:style-name="P13"/>
      <text:list text:continue-list="list_10" text:style-name="numList_1" xml:id="list_12">
        <text:list-item>
          <text:p co:para-mark-style-name="T1" text:style-name="P23"><text:span text:style-name="T1">Стоимость услуг, порядок оплаты и возврата средств</text:span></text:p>
        </text:list-item>
      </text:list>
      <text:p co:para-mark-style-name="T1" text:style-name="P24"><text:span text:style-name="T1"><text:line-break/></text:span><text:span text:style-name="T1">7.1. Стоимость услуг определяется Прейскурантом (Приложение № 3), размещенным на Сайте и в мобильном приложении Спорт Дом.</text:span></text:p>
      <text:p co:para-mark-style-name="T1" text:style-name="P25"><text:span text:style-name="T1">7.2. Исполнитель вправе в одностороннем порядке вносить изменения и дополнения в Прейскурант.</text:span></text:p>
      <text:p text:style-name="P25"><text:span text:style-name="T1">7.3. </text:span><text:span text:style-name="T2">Если иное не согласовано Сторонами, оплата Услуг осуществляется Клиентом на условиях 100% предоплаты. </text:span><text:span text:style-name="T1">Расчеты между Клиентом и Исполнителем за оказание услуг производятся на Сайте или в Мобильном приложении, посредством оплаты банковской картой путем перевода денежных средств в рамках применяемых форм безналичных расчетов, в валюте РФ.</text:span></text:p>
      <text:p co:para-mark-style-name="T1" text:style-name="P25"><text:span text:style-name="T1">7.4. Оплата услуг осуществляется при помощи организаций, оказывающих услуги по приему и перечислению платежей в безналичной форме. Исполнитель не имеет доступа к платежным реквизитам Клиента.</text:span></text:p>
      <text:p co:para-mark-style-name="T1" text:style-name="P25"><text:span text:style-name="T1">7.5. Возврат денежных средств за неиспользованные услуги осуществляется по заявлению Клиента в течение десяти рабочих дней, за вычетом фактически понесенных расходов, а также без учета скидок, использовавшихся при оплате услуг. Для расчета стоимости неиспользованных услуг по абонементу на групповые и персональные тренировки используется количество неиспользованных занятий. Для расчета стоимости неиспользованных услуг по абонементу самостоятельного посещения используется срок действия абонемента и возврат осуществляется за фактически неиспользованные дни. </text:span></text:p>
      <text:p co:para-mark-style-name="T1" text:style-name="P13"/>
      <text:list text:continue-list="list_10" text:style-name="numList_1" xml:id="list_13">
        <text:list-item>
          <text:p co:para-mark-style-name="T1" text:style-name="P23"><text:span text:style-name="T1">Ответственность сторон. Ограничение ответственности.</text:span></text:p>
        </text:list-item>
      </text:list>
      <text:p co:para-mark-style-name="T1" text:style-name="P22"><text:span text:style-name="T1"><text:line-break/></text:span><text:span text:style-name="T1">8.1. Исполнитель несет перед Клиентом ответственность за нарушение условий настоящего Договора в размере стоимости не оказанной, либо ненадлежащим образом оказанной Услуги, в том числе при невозможности оказания услуг по причине, не связанной с действиями (бездействием) Клиента.</text:span></text:p>
      <text:list text:continue-list="list_10" text:style-name="numList_1" xml:id="list_14">
        <text:list-item>
          <text:list>
            <text:list-item>
              <text:p co:para-mark-style-name="T2" text:style-name="P26"><text:span text:style-name="T2">Стороны договорились, что Исполнитель не несет ответственности за возможное ухудшение состояния здоровья Клиента, если это произошло в результате острого заболевания, несчастного случая, обострения хронического заболевания. Участвуя в занятиях и тренировках на территории Студии, Клиент самостоятельно определяет уровень физической нагрузки сообразно своим индивидуальным возможностям.</text:span></text:p>
            </text:list-item>
            <text:list-item>
              <text:p co:para-mark-style-name="T2" text:style-name="P26"><text:span text:style-name="T2">Ответственность за состояние здоровья Клиентов младше 18 лет несет его родитель или законный представитель.</text:span></text:p>
            </text:list-item>
            <text:list-item>
              <text:p co:para-mark-style-name="T1" text:style-name="P26"><text:span text:style-name="T1">Исполнитель не несет ответственности за вред, причиненный жизни и здоровью Клиента в случае ненадлежащего исполнения последними обязательств по настоящему Договору, Правил посещения Студии, неисполнения рекомендаций Исполнителя, нарушения врачебных рекомендаций, а также за вред, наступивший в результате наличия ранее не выявленных состояний.</text:span></text:p>
            </text:list-item>
            <text:list-item>
              <text:p co:para-mark-style-name="T1" text:style-name="P26"><text:span text:style-name="T1">Исполнитель не несет ответственности за ценные вещи, оставленные Клиентом без присмотра.</text:span></text:p>
            </text:list-item>
            <text:list-item>
              <text:p text:style-name="P26"><text:span text:style-name="T2">Исполнитель не несет ответственности за вынужденное неоказание услуг Клиенту, отсутствие возможности их предоставления по причинам отключения водо-, тепло- и электросетей соответствующими муниципальными/государственными предприятиями на любые ремонтные/профилактические работы данного оборудования, которые Стороны не могли предвидеть или предотвратить при заключении договора и которые повлекли приостановку работы Студии или отдельных ее зон.</text:span><text:span text:style-name="T1"><text:s text:c="1"/>Не оказание услуг по указанной причине не может служить основанием для взыскания убытков/морального вреда с Исполнителя. Исполнитель со своей стороны стремится предупредить Клиента о невозможности оказания Услуги по указанной причине и предоставляет по выбору Клиента перенос даты оказания Услуги, либо возврат стоимости Услуг.</text:span></text:p>
            </text:list-item>
            <text:list-item>
              <text:p co:para-mark-style-name="T1" text:style-name="P26"><text:span text:style-name="T1">Клиент несет ответственность за порчу оборудования и имущества Студии. В случае причинения Клиентом ущерба имуществу Студии и/или третьих лиц, в том числе, но не ограничиваясь, порчи внешнего вида имущества Студии, его работоспособности, Клиент несет ответственность в размере стоимости поврежденного имущества. Клиент возмещает стоимость поврежденного и/или утраченного имущества в течение 10 (десяти) календарных дней с даты получения требования.</text:span><text:span text:style-name="T1"><text:line-break/></text:span></text:p>
            </text:list-item>
          </text:list>
        </text:list-item>
      </text:list>
      <text:p co:para-mark-style-name="T1" text:style-name="P12"><text:span text:style-name="T1"><text:line-break/></text:span><text:span text:style-name="T1">9. Прочие условия.</text:span></text:p>
      <text:p co:para-mark-style-name="T1" text:style-name="P22"><text:span text:style-name="T1"><text:line-break/></text:span><text:span text:style-name="T1">9.1. Все споры или разногласия, возникающие между сторонами по настоящему Договору или в связи с ним, разрешаются путем переговоров. В случае недостижения результата посредствам переговоров между сторонами, обязателен досудебный претензионный порядок. Срок ответа на претензию – 10 рабочих дней с момента получения претензии.</text:span></text:p>
      <text:p co:para-mark-style-name="T1" text:style-name="P12"><text:span text:style-name="T1">9.2. В Студии ведется видеонаблюдение с целью обеспечения безопасности Клиентов и сохранности их имущества, а также с целью сохранности спортивного оборудования и инвентаря Студии.</text:span></text:p>
      <text:p co:para-mark-style-name="T1" text:style-name="P12"><text:span text:style-name="T1">9.3. Клиент, заключая настоящий Договор, в соответствии с Федеральным законом от 27.07.2006 №152-ФЗ «О персональных данных» выражает согласие на обработку, хранение и иное использование персональных данных, содержащихся в документах и иной информации, передаваемых Исполнителю в целях обеспечения исполнения заключенного Договора.</text:span></text:p>
      <text:p text:style-name="P12"><text:span text:style-name="T1">9.4. Клиент дает согласие на получение сообщений уведомительного и рекламного характера, не касающихся хода исполнения Договора, оказания услуг, на номер мобильной связи и адрес электронной почты, указанные при заключении Договора, а также по адресам контактов, размещенных им в сети Интернет (в том </text:span><text:span text:style-name="T1">числе, но не ограничиваясь персональными страницами в социальных сетях). Клиент может отозвать данное согласие (т.е. отказаться от получения сообщений) путем направления соответствующего уведомления Исполнителю в письменной форме.</text:span><text:span text:style-name="T1"><text:line-break/></text:span><text:span text:style-name="T1"><text:line-break/></text:span><text:span text:style-name="T1">10. Реквизиты Исполнителя. <text:s text:c="1"/></text:span></text:p>
      <text:p co:para-mark-style-name="T1" text:style-name="P12"><text:span text:style-name="T1">Индивидуальный Предприниматель </text:span></text:p>
      <text:p co:para-mark-style-name="T1" text:style-name="P12"><text:span text:style-name="T1">Сиденко Олеся Евгеньевна</text:span></text:p>
      <text:p text:style-name="P12"><text:span text:style-name="T3">ИНН 500108133673</text:span></text:p>
      <text:p text:style-name="P2"><text:span text:style-name="T3">ОГРНИП 319508100276507</text:span></text:p>
      <text:p co:para-mark-style-name="T1" text:style-name="P12"><text:span text:style-name="T1">Тел. +7 499-455-13-35</text:span></text:p>
      <text:p co:para-mark-style-name="T1" text:style-name="P12"><text:span text:style-name="T1">Адреса студий: <text:s text:c="1"/>Московская обл., г. Химки, ул. Германа Титова, д. 10</text:span></text:p>
      <text:p co:para-mark-style-name="T1" text:style-name="P27"><text:span text:style-name="T1"><text:s text:c="39"/>Московская обл., г. Химки, ул. Набережный проезд, д. 25/1</text:span></text:p>
      <text:p co:para-mark-style-name="T1" text:style-name="P28"/>
      <text:p co:para-mark-style-name="T1" text:style-name="P12"><text:span text:style-name="T1">Приложение № 1 Правила Посещения Студии.</text:span></text:p>
      <text:list text:style-name="numList_6" xml:id="list_15">
        <text:list-item>
          <text:p co:para-mark-style-name="T2" text:style-name="P29"><text:span text:style-name="T2">Занимаясь самостоятельно, вы соглашаетесь с тем, что не имеете медицинских противопоказаний для занятий, а также знакомы с техникой безопасности и с правилами использования спортивного оборудования и инвентаря, отдаете себе отчет в том, что неправильное использование и переоценка своих силовых возможностей может привести к травме. Если у вас есть сомнения – обратитесь к персональному тренеру.</text:span></text:p>
        </text:list-item>
        <text:list-item>
          <text:p co:para-mark-style-name="T1" text:style-name="P29"><text:span text:style-name="T1">Несовершеннолетние дети в возрасте до 14 лет могут находиться на территории Студии только в присутствии одного из родителей или официальных представителей не моложе 18 лет (представление интересов по письменному заявлению, полученному от родителей ребенка), которые несут полную ответственность за жизнь и здоровье ребёнка.</text:span></text:p>
        </text:list-item>
        <text:list-item>
          <text:p co:para-mark-style-name="T1" text:style-name="P29"><text:span text:style-name="T1">Использование детьми до 14 лет тренировочных зон и посещение физкультурных, физкультурно-оздоровительных и иных мероприятий не допускается.</text:span></text:p>
        </text:list-item>
        <text:list-item>
          <text:p co:para-mark-style-name="T1" text:style-name="P29"><text:span text:style-name="T1">Клиент обязан соблюдать и поддерживать общественный порядок и общепринятые нормы поведения, вести себя уважительно по отношению к другим посетителям, обслуживающему персоналу, не допускать действий, создающих опасность для окружающих.</text:span></text:p>
        </text:list-item>
        <text:list-item>
          <text:p co:para-mark-style-name="T2" text:style-name="P29"><text:span text:style-name="T2">Бережно относиться к имуществу Исполнителя, спортивному инвентарю, элементам инженерных систем. Напоминаем вам, что за намеренную порчу имущества предусмотрена ответственность по ст. 167 УК РФ.</text:span></text:p>
        </text:list-item>
        <text:list-item>
          <text:p co:para-mark-style-name="T1" text:style-name="P29"><text:span text:style-name="T1">Проход в помещение студии допускается только в сменной обуви. Верхнюю одежду необходимо оставлять в специально отведенном месте при входе в Студию. </text:span></text:p>
        </text:list-item>
        <text:list-item>
          <text:p co:para-mark-style-name="T1" text:style-name="P29"><text:span text:style-name="T1">При посещении туалетов раздевалок необходимо соблюдать общие санитарные и гигиенические требования.</text:span></text:p>
        </text:list-item>
        <text:list-item>
          <text:p co:para-mark-style-name="T1" text:style-name="P29"><text:span text:style-name="T1">Соблюдать требования пожарной безопасности, а также техники безопасности при проведении занятий, использовании спортивного инвентаря и оборудования.</text:span></text:p>
        </text:list-item>
        <text:list-item>
          <text:p co:para-mark-style-name="T1" text:style-name="P29"><text:span text:style-name="T1">При посещении занятий необходимо переодеться в спортивную одежду и закрытую спортивную обувь. На занятиях верхняя часть тела обязательно должна быть закрыта.</text:span></text:p>
        </text:list-item>
        <text:list-item>
          <text:p text:style-name="P29"><text:span text:style-name="T2"><text:s text:c="1"/></text:span><text:span text:style-name="T1">Рекомендуется снять с себя предметы, представляющие опасность при занятиях в тренажерном зале (часы, висячие серьги и т.п.), убрать из карманов колющиеся и другие посторонние предметы.</text:span></text:p>
        </text:list-item>
        <text:list-item>
          <text:p co:para-mark-style-name="T1" text:style-name="P29"><text:span text:style-name="T1">Соблюдайте технику безопасности и правила эксплуатации тренажёров. В случае, если вы не знаете, как пользоваться тренажером, либо не знакомы с техникой безопасности – не трогайте его и обратитесь за персональной тренировкой.</text:span></text:p>
        </text:list-item>
        <text:list-item>
          <text:p co:para-mark-style-name="T1" text:style-name="P29"><text:span text:style-name="T1">Перед началом занятий на тренажере необходимо проверить исправность и надежность установки и крепления тренажера.</text:span></text:p>
        </text:list-item>
        <text:list-item>
          <text:p co:para-mark-style-name="T1" text:style-name="P29"><text:span text:style-name="T1">При выполнении упражнений со штангой необходимо использовать замки безопасности и страховочные ограничители.</text:span></text:p>
        </text:list-item>
        <text:list-item>
          <text:p co:para-mark-style-name="T1" text:style-name="P29"><text:span text:style-name="T1">Выполнение базовых упражнений (жим лежа, приседания со штангой) необходимо производить при страховке со стороны партнёра либо тренера.</text:span></text:p>
        </text:list-item>
        <text:list-item>
          <text:p co:para-mark-style-name="T1" text:style-name="P29"><text:span text:style-name="T1">Выполнение упражнений с отягощением или весами, близкими к максимальным для данного занимающегося, разрешается только при непосредственной страховке опытным партнером или тренером.</text:span></text:p>
        </text:list-item>
        <text:list-item>
          <text:p co:para-mark-style-name="T1" text:style-name="P29"><text:span text:style-name="T1">После занятий необходимо возвращать спортивный инвентарь в места его хранения.</text:span></text:p>
        </text:list-item>
        <text:list-item>
          <text:p co:para-mark-style-name="T2" text:style-name="P29"><text:span text:style-name="T2">При занятии на спортивном коврике необходимо снять обувь. После использования коврик необходимо обработать специальной жидкостью и свернуть в рулон.</text:span></text:p>
        </text:list-item>
        <text:list-item>
          <text:p co:para-mark-style-name="T1" text:style-name="P29"><text:span text:style-name="T1"><text:s text:c="1"/>Запись на групповые и персональные тренировки позднее, чем за 4 чеса до начала не гарантирует возможность проведения тренировки. </text:span></text:p>
        </text:list-item>
        <text:list-item>
          <text:p co:para-mark-style-name="T1" text:style-name="P29"><text:span text:style-name="T1">Клиент обязан отменять запись на тренировку в случае невозможности посетить занятие. Персональные и групповые тренировки отменяются как минимум</text:span><text:span text:style-name="T1"><text:s text:c="1"/>не позднее чем за 4 часа до ее начала для дневных и вечерних занятий (с 12:00 до 21:00) <text:s text:c="1"/>и до 21:00 вечера предыдущего дня для ночных и утренних тренировок (с 21:00 до 12:00) </text:span><text:span text:style-name="T1">в противном случае услуга считается оказанной и ее полная стоимость удерживается.</text:span></text:p>
        </text:list-item>
        <text:list-item>
          <text:p text:style-name="P29"><text:span text:style-name="T2"><text:s text:c="1"/></text:span><text:span text:style-name="T1">С 7</text:span><text:span text:style-name="T2">:30 – до 8:00 и с 15:30 – до 16:30 в студии производится уборка, просим учитывать это при выборе времени записи на самостоятельную тренировку.</text:span></text:p>
        </text:list-item>
        <text:list-item>
          <text:p co:para-mark-style-name="T1" text:style-name="P29"><text:span text:style-name="T1">На территории Студии запрещено:</text:span></text:p>
        </text:list-item>
      </text:list>
      <text:p co:para-mark-style-name="T1" text:style-name="P12"><text:span text:style-name="T1">- использовать тренажеры и иное оборудование не по назначению;</text:span></text:p>
      <text:p co:para-mark-style-name="T1" text:style-name="P12"><text:span text:style-name="T1">- нарушать чистоту и порядок;</text:span></text:p>
      <text:p co:para-mark-style-name="T1" text:style-name="P12"><text:span text:style-name="T1">- допускать детей до 14 лет в зону свободных весов и на тренажеры;</text:span></text:p>
      <text:p co:para-mark-style-name="T1" text:style-name="P12"><text:span text:style-name="T1">- принимать пищу во время занятия, употреблять жевательные резинки;</text:span></text:p>
      <text:p co:para-mark-style-name="T1" text:style-name="P12"><text:span text:style-name="T1">- курить, и/или использовать какие-либо курительные приборы, устройства, приспособления, средства, имитирующие процесс курения (электронные сигареты, кальяны, вапорайзеры и т.п.), и/или находиться в состоянии алкогольного, наркотического, токсического опьянения;</text:span></text:p>
      <text:p text:style-name="P12"><text:span text:style-name="T1">- </text:span><text:span text:style-name="T2">бросать в унитаз бумагу и любые предметы, включая средства личной гигиены.</text:span></text:p>
      <text:p co:para-mark-style-name="T1" text:style-name="P12"><text:span text:style-name="T1">- в душевых не разрешается: пользоваться бритвенными принадлежностями, проводить процедуры по уходу за кожей (скраб, масла и пр.), мытье обуви и стирка вещей);</text:span></text:p>
      <text:p co:para-mark-style-name="T1" text:style-name="P12"><text:span text:style-name="T1">- передвигать тренажеры, выносить штанги и гантели из зоны свободных весов, выносить из Студии оборудование, предметы мебели, иное имущество;</text:span></text:p>
      <text:p co:para-mark-style-name="T1" text:style-name="P12"><text:span text:style-name="T1">- трогать тренажеры и спортивное оборудование в случае, если Клиент не знаком с техникой безопасности и правилами эксплуатации тренажера/ оборудования;</text:span></text:p>
      <text:p co:para-mark-style-name="T1" text:style-name="P12"><text:span text:style-name="T1">- употреблять и приносить с собой алкогольные напитки и наркотические вещества;</text:span></text:p>
      <text:p co:para-mark-style-name="T1" text:style-name="P12"><text:span text:style-name="T1">- принимать сильнодействующие и запрещённые препараты без письменного разрешения врача, приносить и хранить опасные вещества и предметы: взрывчатые вещества, средства взрывания и предметы, ими начиненные, сжатые и сжиженные газы, легковоспламеняющиеся жидкости, воспламеняющиеся твердые вещества, окисляющие вещества и органические перекиси, токсичные вещества, радиоактивные материалы, едкие и коррозирующие вещества, ядовитые и отравляющие вещества, оружие;</text:span></text:p>
      <text:p co:para-mark-style-name="T1" text:style-name="P12"><text:span text:style-name="T1">- находиться на территории Студии с любыми животными, млекопитающими, птицами;</text:span></text:p>
      <text:p co:para-mark-style-name="T1" text:style-name="P12"><text:span text:style-name="T1">- посещать занятия с симптомами инфекционных заболеваний, в том числе ОРВИ (насморк, кашель, боль в горле, повышенная температура тела).</text:span></text:p>
      <text:p text:style-name="P12"><text:span text:style-name="T1">- </text:span><text:span text:style-name="T2">заниматься на спортивном коврике в обуви;</text:span></text:p>
      <text:p co:para-mark-style-name="T2" text:style-name="P12"><text:span text:style-name="T2">- кричать, громко разговаривать по телефону, нецензурно выражаться, слушать музыку или смотреть фильмы на устройствах без использования наушников в присутствии других тренирующихся, включать громко музыку после до 8:00 и после 21:00;</text:span></text:p>
      <text:p co:para-mark-style-name="T2" text:style-name="P12"><text:span text:style-name="T2">- находиться в зале с голым торсом или обнаженными интимными частями тела;</text:span></text:p>
      <text:p co:para-mark-style-name="T1" text:style-name="P12"><text:span text:style-name="T1">- брать блины, гантели, грифы штанги влажными или потными руками. Это может привести к выскальзыванию отягощения из рук и его падению;</text:span></text:p>
      <text:p co:para-mark-style-name="T1" text:style-name="P27"><text:span text:style-name="T1"/><text:tab/><text:span text:style-name="T1"/><text:span text:style-name="T1">- перегружать тренажерные устройства сверх нормы дополнительным навешиванием грузов;</text:span></text:p>
      <text:p co:para-mark-style-name="T1" text:style-name="P12"><text:span text:style-name="T1">- работать на неисправных тренажерах. В случае обнаружения неисправностей (надрыв троса, механические повреждения) необходимо незамедлительно сообщить об этом Исполнителю;</text:span></text:p>
      <text:p co:para-mark-style-name="T1" text:style-name="P12"><text:span text:style-name="T1">- ставить бутылки с водой на тренажеры, подключенные к электросети;</text:span></text:p>
      <text:p co:para-mark-style-name="T1" text:style-name="P12"><text:span text:style-name="T1">- входить в служебные и технические помещения Студии, самостоятельно регулировать любое инженерно-техническое оборудование, элементы инженерных систем (трубы, проводка, электрощит, сервер, система канализационного смыва, датчики протечек, датчики дыма и др.);</text:span></text:p>
      <text:p co:para-mark-style-name="T1" text:style-name="P30"><text:span text:style-name="T1">- проходить в зал Студии раньше зарезервированного сеанса во время проведения групповой тренировки.</text:span><text:span text:style-name="T1"><text:line-break/></text:span><text:span text:style-name="T1">22. При присоединении к настоящему Договору-оферте Клиент, либо его законный представитель (для детей до 18 лет), подтверждает, что он (его несовершеннолетние дети) не имеет (-ют) медицинских противопоказаний для занятий спортом и полностью принимает на себя ответственность за состояние своего здоровья либо за состояние здоровья несовершеннолетних детей, посещающих Студию.</text:span></text:p>
      <text:p co:para-mark-style-name="T1" text:style-name="P30"><text:span text:style-name="T1">23. В случае ухудшения самочувствия Клиента даже незначительного, необходимо немедленно прекратить тренировку, проинформировать об этом Инструктора/Тренера, который проводит физкультурное, физкультурно-оздоровительное мероприятие для обеспечения оказания первой помощи нуждающемуся, либо вызвать неотложную помощь, позвонив по номеру 112.</text:span></text:p>
      <text:p co:para-mark-style-name="T1" text:style-name="P12"><text:span text:style-name="T1">24. Клиент обязан покинуть Студию не позднее установленного времени окончания услуги. Покидая студию убедиться, что свет и кондиционер выключены и плотно закрыть за собой дверь.</text:span></text:p>
      <text:p co:para-mark-style-name="T1" text:style-name="P12"><text:span text:style-name="T1">25. В случае обнаружения каких-либо поломок или нарушений в работе оборудования и входной двери Клиент обязан незамедлительно сообщить об этом Исполнителю.</text:span></text:p>
      <text:p co:para-mark-style-name="T1" text:style-name="P12"><text:span text:style-name="T1">26. В случае возникновения ситуаций, угрожающих безопасности, жизни и здоровью, немедленно покинуть помещение Студии, позвонить по номеру службы спасения 112 и сообщить о происходящем Исполнителю. </text:span></text:p>
      <text:p co:para-mark-style-name="T1" text:style-name="P12"><text:span text:style-name="T1">27. Исполнитель рекомендует Клиенту: </text:span></text:p>
      <text:p co:para-mark-style-name="T1" text:style-name="P12"><text:span text:style-name="T1">- до начала посещения Студии пройти медицинское обследование, так как Клиент несёт персональную ответственность за своё здоровье. По требованию Исполнителя Клиент обязан представить медицинскую справку установленного образца о допуске к участию в физкультурных, физкультурно-оздоровительных мероприятиях;</text:span></text:p>
      <text:p co:para-mark-style-name="T1" text:style-name="P12"><text:span text:style-name="T1">- внимательно и ответственно следить за своим здоровьем и физическим состоянием во время тренировки, подбирать интенсивность занятия, соответствующую уровню подготовки;</text:span></text:p>
      <text:p co:para-mark-style-name="T1" text:style-name="P12"><text:span text:style-name="T1"><text:line-break/></text:span><text:span text:style-name="T1">- для поддержания водно-солевого баланса в организме во время участия в физкультурных, физкультурно-оздоровительных мероприятиях принимать питьевую воду;</text:span></text:p>
      <text:p co:para-mark-style-name="T1" text:style-name="P12"><text:span text:style-name="T1">- по всем возникающим вопросам по занятиям, использованию оборудования и иным вопросам обращаться к Исполнителю;</text:span></text:p>
      <text:p co:para-mark-style-name="T1" text:style-name="P12"><text:span text:style-name="T1">следить за информацией, размещаемой Исполнителем об Услугах Студии, Правилах посещения Студии и т.д. на Сайте и в мобильном приложении.</text:span></text:p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2"><text:span text:style-name="T1">Приложение №2 </text:span></text:p>
      <text:p text:style-name="P12"><text:span text:style-name="T1">Согласие на посещение детьми до 18 лет студии </text:span><text:span text:style-name="T6">Спорт Дом</text:span></text:p>
      <text:p text:style-name="P31"><text:span text:style-name="T1"><text:line-break/></text:span><text:span text:style-name="T1">телефон: _____________</text:span><text:span text:style-name="T1"><text:line-break/></text:span><text:span text:style-name="T1"><text:line-break/></text:span><text:span text:style-name="T1">ФИО ____________________________________________________________________________</text:span><text:span text:style-name="T1"><text:line-break/></text:span><text:span text:style-name="T1"><text:line-break/></text:span><text:span text:style-name="T1">Паспорт: серия ________№ ________________</text:span><text:span text:style-name="T1"><text:line-break/></text:span><text:span text:style-name="T1"><text:line-break/></text:span><text:span text:style-name="T1">подтверждаю, что являюсь родителем или иным законным представителем (усыновитель, опекун, попечитель)</text:span><text:span text:style-name="T1"><text:line-break/></text:span><text:span text:style-name="T1"><text:line-break/></text:span><text:span text:style-name="T1">ребенка __________________,</text:span><text:span text:style-name="T1"><text:line-break/></text:span><text:span text:style-name="T1"><text:line-break/></text:span><text:span text:style-name="T1">(укажите фамилию, имя, отчество </text:span><text:span text:style-name="T5">РЕБЕНКА</text:span><text:span text:style-name="T1"> ПОЛНОСТЬЮ)</text:span><text:span text:style-name="T1"><text:line-break/></text:span><text:span text:style-name="T1"><text:line-break/></text:span><text:span text:style-name="T1">ребенка _________________,</text:span><text:span text:style-name="T1"><text:line-break/></text:span><text:span text:style-name="T1"><text:line-break/></text:span><text:span text:style-name="T1">(укажите фамилию, имя, отчество </text:span><text:span text:style-name="T5">РЕБЕНКА</text:span><text:span text:style-name="T1"> ПОЛНОСТЬЮ)</text:span><text:span text:style-name="T1"><text:line-break/></text:span><text:span text:style-name="T1"><text:line-break/></text:span><text:span text:style-name="T1">ребенка ________________,</text:span><text:span text:style-name="T1"><text:line-break/></text:span><text:span text:style-name="T1"><text:line-break/></text:span><text:span text:style-name="T1">(укажите фамилию, имя, отчество </text:span><text:span text:style-name="T5">РЕБЕНКА</text:span><text:span text:style-name="T1"> ПОЛНОСТЬЮ)</text:span><text:span text:style-name="T1"><text:line-break/></text:span><text:span text:style-name="T1"><text:line-break/></text:span><text:span text:style-name="T1">и разрешаю ему/ей/им посещать индивидуальные тренировки с персональным тренером / групповые тренировки / самостоятельные тренировки в студии Спорт Дом.</text:span><text:span text:style-name="T1"><text:line-break/></text:span><text:span text:style-name="T1">Я в полной мере осознаю, что спортивные занятия могут быть небезопасны и связаны с риском получения травм, несу ответственность за жизнь, здоровье и поведение ребенка/детей, а также беру на себя ответственность за нарушение им/ею/ими правил техники безопасности, повлекшее за собой травму ребенка/детей, другого посетителя или сотрудника, причинение ущерба имуществу Студии.</text:span><text:span text:style-name="T1"><text:line-break/></text:span><text:span text:style-name="T1"><text:line-break/></text:span><text:span text:style-name="T1">Я ознакомлен(а) с правилами поведения в Студии и довел(а) до сведения ребенка/детей необходимость их соблюдения в течение всего срока пребывания на территории Студии, а также подтверждаю, что у ребенка/детей нет медицинских противопоказаний к занятиям активными видами спорта. В случае если во время занятий произойдет несчастный случай, прошу сообщить об этом мне по указанному мною номеру телефона.</text:span></text:p>
      <text:p co:para-mark-style-name="T1" text:style-name="P12"><text:span text:style-name="T1"><text:line-break/></text:span><text:span text:style-name="T1">Настоящим подтверждаю, что ознакомлен с Договором-офертой и принимаю ее.</text:span></text:p>
      <text:p co:para-mark-style-name="T1" text:style-name="P12"><text:span text:style-name="T1"><text:line-break/></text:span><text:span text:style-name="T1">"____" _________ 20____г.</text:span></text:p>
      <text:p co:para-mark-style-name="T1" text:style-name="P12"><text:span text:style-name="T1"><text:line-break/></text:span><text:span text:style-name="T1"><text:line-break/></text:span><text:span text:style-name="T1">_______/_______________/</text:span><text:span text:style-name="T1"><text:line-break/></text:span><text:span text:style-name="T1">Подпись ФИО</text:span></text:p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28"/>
      <text:p co:para-mark-style-name="T1" text:style-name="P32"><text:span text:style-name="T1">Приложение №3 </text:span></text:p>
      <text:p co:para-mark-style-name="T1" text:style-name="P2"><text:span text:style-name="T1">Прейскурант на услуги Студии Спорт Дом</text:span></text:p>
      <table:table co:columns-count="4" co:grouping-summary-below="true" co:grouping-summary-right="true" co:rows-count="40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row table:style-name="Row1">
          <table:table-cell office:value-type="string" table:style-name="Cell2">
            <text:p co:para-mark-style-name="T1" text:style-name="P33"><text:span text:style-name="T1">УСЛУГА</text:span></text:p>
          </table:table-cell>
          <table:table-cell office:value-type="string" table:style-name="Cell3">
            <text:p co:para-mark-style-name="T1" text:style-name="P33"><text:span text:style-name="T1">ЦЕНА ₽</text:span></text:p>
          </table:table-cell>
          <table:table-cell office:value-type="string" table:style-name="Cell3">
            <text:p co:para-mark-style-name="T1" text:style-name="P33"><text:span text:style-name="T1">Срок действия, мес.</text:span></text:p>
          </table:table-cell>
          <table:table-cell office:value-type="string" table:style-name="Cell3">
            <text:p co:para-mark-style-name="T1" text:style-name="P33"><text:span text:style-name="T1"> Период заморозки, дн.</text:span></text:p>
          </table:table-cell>
        </table:table-row>
        <table:table-row table:style-name="Row2">
          <table:table-cell office:value-type="string" table:number-columns-spanned="2" table:style-name="Cell4">
            <text:p co:para-mark-style-name="T7" text:style-name="P34"><text:span text:style-name="T7">ПЕРСОНАЛЬНЫЕ ТРЕНИРОВКИ </text:span></text:p>
            <text:p co:para-mark-style-name="T7" text:style-name="P34"><text:span text:style-name="T7">категория «Персональный тренер»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style-name="Cell6">
            <text:p co:para-mark-style-name="T2" text:style-name="P33"><text:span text:style-name="T2">Пробная персональная тренировка*</text:span></text:p>
          </table:table-cell>
          <table:table-cell office:value="1000" office:value-type="float" table:style-name="Cell7"/>
          <table:table-cell office:value-type="string" table:style-name="Cell8">
            <text:p text:style-name="P34"><text:s text:c="4"/>-</text:p>
          </table:table-cell>
          <table:table-cell office:value-type="string" table:style-name="Cell8">
            <text:p text:style-name="P34"><text:s text:c="1"/>-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персональная тренировка</text:span></text:p>
          </table:table-cell>
          <table:table-cell office:value="2200" office:value-type="float" table:style-name="Cell10"/>
          <table:table-cell office:value-type="string" table:style-name="Cell5">
            <text:p co:para-mark-style-name="T1" text:style-name="P34"><text:span text:style-name="T1"><text:s text:c="4"/> -</text:span></text:p>
          </table:table-cell>
          <table:table-cell office:value-type="string" table:style-name="Cell5">
            <text:p co:para-mark-style-name="T1" text:style-name="P34"><text:span text:style-name="T1"><text:s text:c="1"/> -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акет на 5 персональных тренировок</text:span></text:p>
          </table:table-cell>
          <table:table-cell office:value="10500" office:value-type="float" table:style-name="Cell10"/>
          <table:table-cell office:value="1.5" office:value-type="float" table:style-name="Cell11"/>
          <table:table-cell office:value-type="string" table:style-name="Cell5">
            <text:p co:para-mark-style-name="T1" text:style-name="P34"><text:span text:style-name="T1"> 7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акет на 10 персональных тренировок</text:span></text:p>
          </table:table-cell>
          <table:table-cell office:value="20000" office:value-type="float" table:style-name="Cell10"/>
          <table:table-cell office:value="2.5" office:value-type="float" table:style-name="Cell11"/>
          <table:table-cell office:value="7" office:value-type="float" table:style-name="Cell11"/>
        </table:table-row>
        <table:table-row table:default-cell-style-name="Cell12" table:style-name="Row3">
          <table:table-cell office:value-type="string" table:style-name="Cell13">
            <text:p co:para-mark-style-name="T7" text:style-name="P33"><text:span text:style-name="T7"><text:s text:c="20"/>ПЕРСОНАЛЬНЫЕ ТРЕНИРОВКИ</text:span></text:p>
            <text:p co:para-mark-style-name="T7" text:style-name="P33"><text:span text:style-name="T7"><text:s text:c="8"/>категория «Мастер-тренер»</text:span></text:p>
          </table:table-cell>
          <table:table-cell office:value-type="string" table:style-name="Cell14">
            <text:p co:para-mark-style-name="T7" text:style-name="P35"/>
          </table:table-cell>
          <table:table-cell office:value-type="string" table:style-name="Cell8">
            <text:p text:style-name="P33"/>
          </table:table-cell>
          <table:table-cell office:value-type="string" table:style-name="Cell8">
            <text:p text:style-name="P34"/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персональная тренировка</text:span></text:p>
          </table:table-cell>
          <table:table-cell office:value="2400" office:value-type="float" table:style-name="Cell7"/>
          <table:table-cell office:value-type="string" table:style-name="Cell8">
            <text:p text:style-name="P33"/>
          </table:table-cell>
          <table:table-cell office:value-type="string" table:style-name="Cell8">
            <text:p text:style-name="P34"/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акет на 5 персональных тренировок</text:span></text:p>
          </table:table-cell>
          <table:table-cell office:value="11500" office:value-type="float" table:style-name="Cell7"/>
          <table:table-cell office:value="1.5" office:value-type="float" table:style-name="Cell11"/>
          <table:table-cell office:value-type="string" table:style-name="Cell5">
            <text:p co:para-mark-style-name="T1" text:style-name="P34"><text:span text:style-name="T1"> 7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акет на 10 персональных тренировок</text:span></text:p>
          </table:table-cell>
          <table:table-cell office:value="22000" office:value-type="float" table:style-name="Cell7"/>
          <table:table-cell office:value="2.5" office:value-type="float" table:style-name="Cell11"/>
          <table:table-cell office:value="7" office:value-type="float" table:style-name="Cell11"/>
        </table:table-row>
        <table:table-row table:style-name="Row4">
          <table:table-cell office:value-type="string" table:number-columns-spanned="2" table:style-name="Cell4">
            <text:p co:para-mark-style-name="T7" text:style-name="P33"><text:span text:style-name="T7">ПЕРСОНАЛЬНЫЕ СПЛИТ-ТРЕНИРОВКИ (вдвоём с другом/супругом) </text:span></text:p>
            <text:p co:para-mark-style-name="T7" text:style-name="P34"><text:span text:style-name="T7">категория «Персональный тренер»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робная СПЛИТ тренировка*</text:span></text:p>
          </table:table-cell>
          <table:table-cell office:value="1500" office:value-type="float" table:style-name="Cell7"/>
          <table:table-cell office:value-type="string" table:style-name="Cell8">
            <text:p text:style-name="P34">-</text:p>
          </table:table-cell>
          <table:table-cell office:value-type="string" table:style-name="Cell8">
            <text:p text:style-name="P34">-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СПЛИТ тренировка</text:span></text:p>
          </table:table-cell>
          <table:table-cell office:value="2600" office:value-type="float" table:style-name="Cell10"/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ПЛИТ абонемент на 5 тренировок</text:span></text:p>
          </table:table-cell>
          <table:table-cell office:value="12500" office:value-type="float" table:style-name="Cell10"/>
          <table:table-cell office:value="1.5" office:value-type="float" table:style-name="Cell11"/>
          <table:table-cell office:value-type="string" table:style-name="Cell5">
            <text:p co:para-mark-style-name="T1" text:style-name="P34"><text:span text:style-name="T1"> 7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ПЛИТ абонемент на 10 тренировок</text:span></text:p>
          </table:table-cell>
          <table:table-cell office:value="24000" office:value-type="float" table:style-name="Cell10"/>
          <table:table-cell office:value="2.5" office:value-type="float" table:style-name="Cell11"/>
          <table:table-cell office:value="7" office:value-type="float" table:style-name="Cell11"/>
        </table:table-row>
        <table:table-row table:default-cell-style-name="Cell12" table:style-name="Row1">
          <table:table-cell office:value-type="string" table:style-name="Cell13">
            <text:p co:para-mark-style-name="T7" text:style-name="P36"><text:span text:style-name="T7"><text:s text:c="18"/>ПЕРСОНАЛЬНЫЕ СПЛИТ-ТРЕНИРОВКИ </text:span></text:p>
            <text:p co:para-mark-style-name="T7" text:style-name="P36"><text:span text:style-name="T7"><text:s text:c="19"/>категория «Мастер-тренер»</text:span></text:p>
          </table:table-cell>
          <table:table-cell office:value-type="string" table:style-name="Cell14">
            <text:p co:para-mark-style-name="T7" text:style-name="P37"/>
          </table:table-cell>
          <table:table-cell office:value-type="string" table:style-name="Cell8">
            <text:p text:style-name="P33"/>
          </table:table-cell>
          <table:table-cell office:value-type="string" table:style-name="Cell8">
            <text:p text:style-name="P33"/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СПЛИТ тренировка</text:span></text:p>
          </table:table-cell>
          <table:table-cell office:value="2800" office:value-type="float" table:style-name="Cell7"/>
          <table:table-cell office:value-type="string" table:style-name="Cell8">
            <text:p text:style-name="P33"/>
          </table:table-cell>
          <table:table-cell office:value-type="string" table:style-name="Cell8">
            <text:p text:style-name="P33"/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ПЛИТ абонемент на 5 тренировок</text:span></text:p>
          </table:table-cell>
          <table:table-cell office:value="13500" office:value-type="float" table:style-name="Cell7"/>
          <table:table-cell office:value="1.5" office:value-type="float" table:style-name="Cell11"/>
          <table:table-cell office:value-type="string" table:style-name="Cell5">
            <text:p co:para-mark-style-name="T1" text:style-name="P34"><text:span text:style-name="T1"> 7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ПЛИТ абонемент на 10 тренировок</text:span></text:p>
          </table:table-cell>
          <table:table-cell office:value="26000" office:value-type="float" table:style-name="Cell7"/>
          <table:table-cell office:value="2.5" office:value-type="float" table:style-name="Cell11"/>
          <table:table-cell office:value="7" office:value-type="float" table:style-name="Cell11"/>
        </table:table-row>
        <table:table-row table:style-name="Row2">
          <table:table-cell office:value-type="string" table:number-columns-spanned="2" table:style-name="Cell4">
            <text:p co:para-mark-style-name="T7" text:style-name="P34"><text:span text:style-name="T7"><text:s text:c="9"/>САМОСТОЯТЕЛЬНОЕ ПОСЕЩЕНИЕ**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ое самостоятельное посещение</text:span></text:p>
          </table:table-cell>
          <table:table-cell office:value-type="string" table:style-name="Cell5">
            <text:p co:para-mark-style-name="T1" text:style-name="P33"><text:span text:style-name="T1">500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амостоятельное посещение на 1 месяц</text:span></text:p>
          </table:table-cell>
          <table:table-cell office:value="4000" office:value-type="float" table:style-name="Cell10"/>
          <table:table-cell office:value-type="string" table:style-name="Cell5">
            <text:p co:para-mark-style-name="T1" text:style-name="P34"><text:span text:style-name="T1">1</text:span></text:p>
          </table:table-cell>
          <table:table-cell office:value-type="string" table:style-name="Cell5">
            <text:p co:para-mark-style-name="T1" text:style-name="P34"><text:span text:style-name="T1">10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Самостоятельное посещение на 3 месяца </text:span></text:p>
          </table:table-cell>
          <table:table-cell office:value="9000" office:value-type="float" table:style-name="Cell10"/>
          <table:table-cell office:value="3" office:value-type="float" table:style-name="Cell11"/>
          <table:table-cell office:value="15" office:value-type="float" table:style-name="Cell11"/>
        </table:table-row>
        <table:table-row table:style-name="Row1">
          <table:table-cell office:value-type="string" table:style-name="Cell9">
            <text:p co:para-mark-style-name="T1" text:style-name="P33"><text:span text:style-name="T1">Самостоятельное посещение на 6 месяцев </text:span></text:p>
          </table:table-cell>
          <table:table-cell office:value-type="string" table:style-name="Cell5">
            <text:p co:para-mark-style-name="T1" text:style-name="P33"><text:span text:style-name="T1">15000</text:span></text:p>
          </table:table-cell>
          <table:table-cell office:value="6" office:value-type="float" table:style-name="Cell11"/>
          <table:table-cell office:value="30" office:value-type="float" table:style-name="Cell11"/>
        </table:table-row>
        <table:table-row table:style-name="Row1">
          <table:table-cell office:value-type="string" table:style-name="Cell9">
            <text:p co:para-mark-style-name="T1" text:style-name="P33"><text:span text:style-name="T1">Самостоятельное посещение на 12 месяцев </text:span></text:p>
          </table:table-cell>
          <table:table-cell office:value="22000" office:value-type="float" table:style-name="Cell7"/>
          <table:table-cell office:value="12" office:value-type="float" table:style-name="Cell15"/>
          <table:table-cell office:value="45" office:value-type="float" table:style-name="Cell15"/>
        </table:table-row>
        <table:table-row table:style-name="Row2">
          <table:table-cell office:value-type="string" table:number-columns-spanned="2" table:style-name="Cell4">
            <text:p co:para-mark-style-name="T7" text:style-name="P33"><text:span text:style-name="T7">ГРУППОВЫЕ ТРЕНИРОВКИ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робная групповая тренировка*</text:span></text:p>
          </table:table-cell>
          <table:table-cell office:value-type="string" table:style-name="Cell5">
            <text:p co:para-mark-style-name="T1" text:style-name="P33"><text:span text:style-name="T1">500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групповая тренировка</text:span></text:p>
          </table:table-cell>
          <table:table-cell office:value="900" office:value-type="float" table:style-name="Cell10"/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 -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Пакет на 8 групповых тренировок***</text:span></text:p>
          </table:table-cell>
          <table:table-cell office:value="6800" office:value-type="float" table:style-name="Cell10"/>
          <table:table-cell office:value-type="string" table:style-name="Cell5">
            <text:p co:para-mark-style-name="T1" text:style-name="P34"><text:span text:style-name="T1">1 </text:span></text:p>
          </table:table-cell>
          <table:table-cell office:value="7" office:value-type="float" table:style-name="Cell11"/>
        </table:table-row>
        <table:table-row table:style-name="Row1">
          <table:table-cell office:value-type="string" table:style-name="Cell9">
            <text:p co:para-mark-style-name="T1" text:style-name="P33"><text:span text:style-name="T1">Пакет на 10 групповых тренировок***</text:span></text:p>
          </table:table-cell>
          <table:table-cell office:value="8000" office:value-type="float" table:style-name="Cell10"/>
          <table:table-cell office:value-type="string" table:style-name="Cell5">
            <text:p co:para-mark-style-name="T1" text:style-name="P34"><text:span text:style-name="T1">37 дней</text:span></text:p>
          </table:table-cell>
          <table:table-cell office:value="15" office:value-type="float" table:style-name="Cell11"/>
        </table:table-row>
        <table:table-row table:style-name="Row1">
          <table:table-cell office:value-type="string" table:style-name="Cell16">
            <text:p co:para-mark-style-name="T2" text:style-name="P33"><text:span text:style-name="T2">Абонемент «ВСЕ ВКЛЮЧЕНО» </text:span></text:p>
            <text:p co:para-mark-style-name="T8" text:style-name="P2"><text:span text:style-name="T8">(</text:span><text:span text:style-name="T9">в абонемент входит безлимитное посещение Зоны функционального тренинга и 15 групповых тренировок (кроме мини-групп). Абонемент ограничен сроком действия, по истечении срока неиспользованные тренировки сгорают</text:span><text:span text:style-name="T8">).</text:span></text:p>
          </table:table-cell>
          <table:table-cell office:value="9000" office:value-type="float" table:style-name="Cell7"/>
          <table:table-cell office:value-type="string" table:style-name="Cell5">
            <text:p co:para-mark-style-name="T1" text:style-name="P34"><text:span text:style-name="T1">37 дней</text:span></text:p>
          </table:table-cell>
          <table:table-cell office:value="10" office:value-type="float" table:style-name="Cell15"/>
        </table:table-row>
        <table:table-row table:style-name="Row1">
          <table:table-cell office:value-type="string" table:style-name="Cell16">
            <text:p co:para-mark-style-name="T2" text:style-name="P33"><text:span text:style-name="T2">Абонемент «ВСЕ ВКЛЮЧЕНО КОМБО»</text:span></text:p>
            <text:p co:para-mark-style-name="T8" text:style-name="P2"><text:span text:style-name="T8">(</text:span><text:span text:style-name="T9">в абонемент входит безлимитное посещение Зоны функционального тренинга, 8 групповых тренировок (кроме мини-групп), 4 занятия по Airstretching. Абонемент ограничен сроком действия, по истечении срока неиспользованные тренировки сгорают</text:span><text:span text:style-name="T8">).</text:span></text:p>
          </table:table-cell>
          <table:table-cell office:value="9000" office:value-type="float" table:style-name="Cell7"/>
          <table:table-cell office:value-type="string" table:style-name="Cell5">
            <text:p co:para-mark-style-name="T1" text:style-name="P34"><text:span text:style-name="T1">37 дней</text:span></text:p>
          </table:table-cell>
          <table:table-cell office:value="10" office:value-type="float" table:style-name="Cell15"/>
        </table:table-row>
        <table:table-row table:style-name="Row5">
          <table:table-cell office:value-type="string" table:number-columns-spanned="2" table:style-name="Cell4">
            <text:p text:style-name="P33"><text:span text:style-name="T7">МИНИ-ГРУППЫ </text:span><text:span text:style-name="T7">(Airstretching, </text:span><text:span text:style-name="T7">Тайский бокс</text:span><text:span text:style-name="T7">)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8"/>
            <text:p co:para-mark-style-name="T1" text:style-name="P33"><text:span text:style-name="T1">Пробная тренировка в мини-группе*</text:span></text:p>
            <text:p co:para-mark-style-name="T1" text:style-name="P38"/>
          </table:table-cell>
          <table:table-cell office:value="600" office:value-type="float" table:style-name="Cell10"/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Разовая тренировка в мини-группе</text:span></text:p>
          </table:table-cell>
          <table:table-cell office:value="1200" office:value-type="float" table:style-name="Cell10"/>
          <table:table-cell office:value-type="string" table:style-name="Cell5">
            <text:p co:para-mark-style-name="T1" text:style-name="P34"><text:span text:style-name="T1">- </text:span></text:p>
          </table:table-cell>
          <table:table-cell office:value-type="string" table:style-name="Cell5">
            <text:p co:para-mark-style-name="T1" text:style-name="P34"><text:span text:style-name="T1">-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Абонемент на 5 тренировок в мини-группе</text:span></text:p>
          </table:table-cell>
          <table:table-cell office:value="5500" office:value-type="float" table:style-name="Cell10"/>
          <table:table-cell office:value-type="string" table:style-name="Cell5">
            <text:p co:para-mark-style-name="T1" text:style-name="P34"><text:span text:style-name="T1">1,5 </text:span></text:p>
          </table:table-cell>
          <table:table-cell office:value-type="string" table:style-name="Cell5">
            <text:p co:para-mark-style-name="T1" text:style-name="P34"><text:span text:style-name="T1">7 </text:span></text:p>
          </table:table-cell>
        </table:table-row>
        <table:table-row table:style-name="Row1">
          <table:table-cell office:value-type="string" table:style-name="Cell9">
            <text:p co:para-mark-style-name="T1" text:style-name="P33"><text:span text:style-name="T1">Абонемент на 10 тренировок в мини-группе</text:span></text:p>
          </table:table-cell>
          <table:table-cell office:value="10000" office:value-type="float" table:style-name="Cell7"/>
          <table:table-cell office:value="2.5" office:value-type="float" table:style-name="Cell15"/>
          <table:table-cell office:value="7" office:value-type="float" table:style-name="Cell15"/>
        </table:table-row>
        <table:table-row table:style-name="Row5">
          <table:table-cell office:value-type="string" table:number-columns-spanned="2" table:style-name="Cell17">
            <text:list text:style-name="numList_7" xml:id="list_16">
              <text:list-header>
                <text:p text:style-name="P39"><text:span text:style-name="T2"><text:s text:c="11"/>* для записи обратитесь к администратору по телефону </text:span><text:span text:style-name="T1">+7 499-455-13-35</text:span></text:p>
              </text:list-header>
            </text:list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6">
          <table:table-cell office:value-type="string" table:number-columns-spanned="2" table:style-name="Cell18">
            <text:p co:para-mark-style-name="T2" text:style-name="P40"><text:span text:style-name="T2">** самостоятельное посещение ограничено на время проведения групповых тренировок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  <table:table-row table:style-name="Row1">
          <table:table-cell office:value-type="string" table:number-columns-spanned="2" table:style-name="Cell18">
            <text:p co:para-mark-style-name="T2" text:style-name="P40"><text:span text:style-name="T2">*** в групповые абонементы не входят тренировки в мини-группах</text:span></text:p>
          </table:table-cell>
          <table:covered-table-cell/>
          <table:table-cell office:value-type="string" table:style-name="Cell5">
            <text:p co:para-mark-style-name="T1" text:style-name="P33"><text:span text:style-name="T1"> </text:span></text:p>
          </table:table-cell>
          <table:table-cell office:value-type="string" table:style-name="Cell5">
            <text:p co:para-mark-style-name="T1" text:style-name="P33"><text:span text:style-name="T1"> </text:span></text:p>
          </table:table-cell>
        </table:table-row>
      </table:table>
      <text:p co:para-mark-style-name="T2"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OpenSymbol" svg:font-family="OpenSymbol"/>
    <style:font-face style:name="StarSymbol" svg:font-family="StarSymbol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8%" fo:margin-bottom="7.9937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Unresolved Mention" style:family="paragraph" style:name="Unresolved_Mention" style:next-style-name="Default_Paragraph_Font" style:parent-style-name="Default_Paragraph_Font">
      <style:text-properties fo:color="#605E5C">
        <co:theme-color>
          <value>
            <rgba>605E5CFF</rgba>
          </value>
        </co:theme-color>
      </style:text-properties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" style:family="paragraph" style:name="ListLabel_1">
      <style:text-properties fo:color="#000000" fo:font-size="10.5pt" fo:font-weight="bold" style:font-size-asian="10.5pt" style:font-size-complex="10.5pt" style:font-weight-asian="bold" style:font-weight-complex="bold">
        <co:theme-color>
          <value>
            <rgba>000000FF</rgba>
          </value>
        </co:theme-color>
      </style:text-properties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next-style-name="Standard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co:is-default-style="true" style:display-name="Standard" style:family="paragraph" style:name="Standard">
      <style:paragraph-properties fo:orphans="2" fo:widows="2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Index" style:family="paragraph" style:name="Index" style:next-style-name="Standard" style:parent-style-name="Standard"/>
    <style:style style:display-name="Table Heading" style:family="paragraph" style:name="Table_Heading" style:next-style-name="Table_Contents" style:parent-style-name="Table_Contents">
      <style:paragraph-properties fo:text-align="center"/>
      <style:text-properties fo:font-weight="bold" style:font-weight-asian="bold" style:font-weight-complex="bold"/>
    </style:style>
    <style:style style:display-name="Table Contents" style:family="paragraph" style:name="Table_Contents" style:next-style-name="Standard" style:parent-style-name="Standard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Emphasis" style:family="paragraph" style:name="Emphasis" style:next-style-name="Default_Paragraph_Font" style:parent-style-name="Default_Paragraph_Font">
      <style:text-properties fo:font-style="italic" style:font-style-asian="italic" style:font-style-complex="italic"/>
    </style:style>
    <style:style style:display-name="List Paragraph" style:family="paragraph" style:name="List_Paragraph" style:next-style-name="Standard" style:parent-style-name="Standard">
      <style:paragraph-properties fo:margin-left="36pt" fo:margin-right="0pt" fo:text-indent="0pt"/>
    </style:style>
    <style:style style:display-name="Bullet Symbols" style:family="paragraph" style:name="Bullet_Symbols">
      <style:text-properties fo:font-family="OpenSymbol" style:font-name="OpenSymbol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5" style:family="paragraph" style:name="ListLabel_5"/>
    <style:style style:display-name="List" style:family="paragraph" style:name="List" style:next-style-name="Text_body" style:parent-style-name="Text_body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next-style-name="Default_Paragraph_Font" style:parent-style-name="Default_Paragraph_Font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Text body" style:family="paragraph" style:name="Text_body" style:next-style-name="Standard" style:parent-style-name="Standard">
      <style:paragraph-properties fo:margin-bottom="6.0095pt" fo:margin-top="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" style:family="paragraph" style:name="ListLabel_4">
      <style:text-properties fo:color="#000000" fo:font-size="10.5pt" style:font-size-asian="10.5pt" style:font-size-complex="10.5pt">
        <co:theme-color>
          <value>
            <rgba>000000FF</rgba>
          </value>
        </co:theme-color>
      </style:text-properties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fill" style:family="paragraph" style:name="fill">
      <style:text-properties fo:color="#FF0000" fo:font-style="italic" fo:font-weight="bold" style:font-style-asian="italic" style:font-style-complex="italic" style:font-weight-asian="bold" style:font-weight-complex="bold">
        <co:theme-color>
          <value>
            <rgba>FF0000FF</rgba>
          </value>
        </co:theme-color>
      </style:text-properties>
    </style:style>
    <style:style style:display-name="ListLabel 3" style:family="paragraph" style:name="ListLabel_3">
      <style:text-properties fo:color="#000000" fo:font-size="10.5pt" fo:font-weight="normal" style:font-size-asian="10.5pt" style:font-size-complex="10.5pt" style:font-weight-asian="normal" style:font-weight-complex="normal">
        <co:theme-color>
          <value>
            <rgba>000000FF</rgba>
          </value>
        </co:theme-color>
      </style:text-properties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" style:family="paragraph" style:name="ListLabel_2">
      <style:text-properties fo:font-weight="bold" style:font-weight-asian="bold" style:font-weight-complex="bold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Strong Emphasis" style:family="paragraph" style:name="Strong_Emphasis" style:next-style-name="Default_Paragraph_Font" style:parent-style-name="Default_Paragraph_Font">
      <style:text-properties fo:font-weight="bold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2">
      <text:list-level-style-number style:num-format="1" style:num-prefix="" style:num-suffix="." text:level="1" text:start-value="2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36pt" fo:text-indent="-36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36pt" fo:text-indent="-36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54pt" fo:text-indent="-54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54pt" fo:text-indent="-54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72pt" fo:text-indent="-72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72pt" fo:text-indent="-72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90.0001pt" fo:text-indent="-90.0001pt" text:label-followed-by="listtab"/>
        </style:list-level-properties>
        <style:text-properties fo:color="#000000" fo:font-size="10.5pt" style:font-size-asian="10.5pt" style:font-size-complex="10.5pt">
          <co:theme-color>
            <value>
              <rgba>000000FF</rgba>
            </value>
          </co:theme-color>
        </style:text-properties>
      </text:list-level-style-number>
    </text:list-style>
    <text:list-style style:name="numList_3">
      <text:list-level-style-number style:num-format="1" style:num-prefix="" style:num-suffix="." text:level="1" text:start-value="4">
        <style:list-level-properties text:list-level-position-and-space-mode="label-alignment">
          <style:list-level-label-alignment fo:margin-left="18pt" fo:text-indent="-18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18pt" fo:text-indent="-18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36pt" fo:text-indent="-36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36pt" fo:text-indent="-36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54pt" fo:text-indent="-5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54pt" fo:text-indent="-5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72pt" fo:text-indent="-72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72pt" fo:text-indent="-72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72pt" fo:text-indent="-72pt" text:label-followed-by="listtab"/>
        </style:list-level-properties>
      </text:list-level-style-number>
    </text:list-style>
    <text:list-style style:name="numList_4">
      <text:list-level-style-number style:num-format="1" style:num-prefix="" style:num-suffix="." text:level="1" text:start-value="5">
        <style:list-level-properties text:list-level-position-and-space-mode="label-alignment">
          <style:list-level-label-alignment fo:margin-left="18pt" fo:text-indent="-18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72pt" fo:text-indent="-36pt" text:label-followed-by="listtab"/>
        </style:list-level-properties>
        <style:text-properties fo:font-weight="bold" style:font-weight-asian="bold" style:font-weight-complex="bold"/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108.0001pt" fo:text-indent="-36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62.0001pt" fo:text-indent="-5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98.0001pt" fo:text-indent="-5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252.0002pt" fo:text-indent="-72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88.0002pt" fo:text-indent="-72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342.0002pt" fo:text-indent="-90.0001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378.0002pt" fo:text-indent="-90.0001pt" text:label-followed-by="listtab"/>
        </style:list-level-properties>
      </text:list-level-style-number>
    </text:list-style>
    <text:list-style style:name="numList_6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display-levels="3" text:level="3" text:start-value="1">
        <style:list-level-properties fo:text-align="end" text:list-level-position-and-space-mode="label-alignment">
          <style:list-level-label-alignment fo:margin-left="108.0001pt" fo:text-indent="-9.0142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display-levels="5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display-levels="6" text:level="6" text:start-value="1">
        <style:list-level-properties fo:text-align="end" text:list-level-position-and-space-mode="label-alignment">
          <style:list-level-label-alignment fo:margin-left="216.0001pt" fo:text-indent="-9.0142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display-levels="8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display-levels="9" text:level="9" text:start-value="1">
        <style:list-level-properties fo:text-align="end" text:list-level-position-and-space-mode="label-alignment">
          <style:list-level-label-alignment fo:margin-left="324.0002pt" fo:text-indent="-9.0142pt" text:label-followed-by="listtab"/>
        </style:list-level-properties>
      </text:list-level-style-number>
    </text:list-style>
    <text:list-style style:name="numList_7">
      <text:list-level-style-bullet text:bullet-char="•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tarSymbol" style:font-name="StarSymbol"/>
      </text:list-level-style-bullet>
      <text:list-level-style-bullet text:bullet-char="•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StarSymbol" style:font-name="StarSymbol"/>
      </text:list-level-style-bullet>
      <text:list-level-style-bullet text:bullet-char="•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StarSymbol" style:font-name="StarSymbol"/>
      </text:list-level-style-bullet>
      <text:list-level-style-bullet text:bullet-char="•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StarSymbol" style:font-name="StarSymbol"/>
      </text:list-level-style-bullet>
      <text:list-level-style-bullet text:bullet-char="•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StarSymbol" style:font-name="StarSymbol"/>
      </text:list-level-style-bullet>
      <text:list-level-style-bullet text:bullet-char="•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StarSymbol" style:font-name="StarSymbol"/>
      </text:list-level-style-bullet>
      <text:list-level-style-bullet text:bullet-char="•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StarSymbol" style:font-name="StarSymbol"/>
      </text:list-level-style-bullet>
      <text:list-level-style-bullet text:bullet-char="•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StarSymbol" style:font-name="StarSymbol"/>
      </text:list-level-style-bullet>
      <text:list-level-style-bullet text:bullet-char="•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StarSymbol" style:font-name="StarSymbol"/>
      </text:list-level-style-bullet>
    </text:list-style>
    <text:list-style style:name="numList_5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weight="bold" style:font-weight-asian="bold" style:font-weight-complex="bold"/>
      </text:list-level-style-number>
      <text:list-level-style-number style:num-format="1" style:num-prefix="" style:num-suffix="." text:display-levels="2" text:level="2" text:start-value="2">
        <style:list-level-properties text:list-level-position-and-space-mode="label-alignment">
          <style:list-level-label-alignment fo:margin-left="54pt" fo:text-indent="-18pt" text:label-followed-by="listtab"/>
        </style:list-level-properties>
        <style:text-properties fo:color="#000000" fo:font-size="10.5pt" fo:font-weight="normal" style:font-size-asian="10.5pt" style:font-size-complex="10.5pt" style:font-weight-asian="normal" style:font-weight-complex="normal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90.0001pt" fo:text-indent="-36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08.0001pt" fo:text-indent="-36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44.0001pt" fo:text-indent="-54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162.0001pt" fo:text-indent="-54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198.0001pt" fo:text-indent="-72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216.0001pt" fo:text-indent="-72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252.0002pt" fo:text-indent="-90.0001pt" text:label-followed-by="listtab"/>
        </style:list-level-properties>
        <style:text-properties fo:color="#000000" fo:font-size="10.5pt" fo:font-weight="bold" style:font-size-asian="10.5pt" style:font-size-complex="10.5pt" style:font-weight-asian="bold" style:font-weight-complex="bold">
          <co:theme-color>
            <value>
              <rgba>000000FF</rgba>
            </value>
          </co:theme-color>
        </style:text-properties>
      </text:list-level-style-number>
    </text:list-style>
    <text:notes-configuration co:endnotes-position="document-end" style:num-format="i" text:note-class="endnote" text:start-numbering-at="document"/>
    <number:number-style co:extendedFormatCode="General" style:name="N1">
      <number:number number:min-integer-digits="1"/>
    </number:number-style>
  </office:styles>
  <office:automatic-styles>
    <style:page-layout style:name="PM1">
      <style:page-layout-properties fo:margin-bottom="56.6929pt" fo:margin-left="63.8079pt" fo:margin-right="42.4914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macOS/31</meta:generator>
    <dc:date>2024-05-28T13:34:5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