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Calibri" svg:font-family="Calibri"/>
    <style:font-face style:name="OpenSymbol" svg:font-family="OpenSymbol"/>
    <style:font-face style:name="StarSymbol" svg:font-family="StarSymbol"/>
    <style:font-face style:name="Wingdings" svg:font-family="Wingdings"/>
    <style:font-face style:name="XO Thames" svg:font-family="'XO Thames'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15cm" fo:margin-left="-0.161cm" table:align="left" table:display="true"/>
    </style:style>
    <style:style style:name="Таблица1.A" style:family="table-column">
      <style:table-column-properties style:column-width="8.281cm"/>
    </style:style>
    <style:style style:name="Таблица1.B" style:family="table-column">
      <style:table-column-properties style:column-width="2.91cm"/>
    </style:style>
    <style:style style:name="Таблица1.C" style:family="table-column">
      <style:table-column-properties style:column-width="3.519cm"/>
    </style:style>
    <style:style style:name="Таблица1.D" style:family="table-column">
      <style:table-column-properties style:column-width="3.004cm"/>
    </style:style>
    <style:style style:name="Таблица1.1" style:family="table-row">
      <style:table-row-properties style:min-row-height="1.023cm" style:use-optimal-row-height="true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a" fo:wrap-option="wrap" style:repeat-content="false" style:text-align-source="fix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 fo:wrap-option="wrap" style:repeat-content="false" style:text-align-source="fix">
        <style:background-image/>
      </style:table-cell-properties>
    </style:style>
    <style:style style:name="Таблица1.2" style:family="table-row">
      <style:table-row-properties style:min-row-height="0.564cm" style:use-optimal-row-height="true"/>
    </style:style>
    <style:style style:name="Таблица1.A2" style:family="table-cell">
      <style:table-cell-properties style:vertical-align="middle" fo:background-color="#32b5ad" fo:padding-left="0.191cm" fo:padding-right="0.191cm" fo:padding-top="0cm" fo:padding-bottom="0cm" fo:border="0.018cm solid #00000a" fo:wrap-option="wrap" style:repeat-content="false" style:text-align-source="fix">
        <style:background-image/>
      </style:table-cell-properties>
    </style:style>
    <style:style style:name="Таблица1.C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 fo:wrap-option="wrap" style:repeat-content="false" style:text-align-source="fix">
        <style:background-image/>
      </style:table-cell-properties>
    </style:style>
    <style:style style:name="Таблица1.A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 fo:wrap-option="wrap" style:repeat-content="false" style:text-align-source="fix">
        <style:background-image/>
      </style:table-cell-properties>
    </style:style>
    <style:style style:name="Таблица1.B3" style:family="table-cell" style:data-style-name="N0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 fo:wrap-option="wrap" style:repeat-content="false" style:text-align-source="fix">
        <style:background-image/>
      </style:table-cell-properties>
    </style:style>
    <style:style style:name="Таблица1.7" style:family="table-row">
      <style:table-row-properties style:min-row-height="0.804cm" style:use-optimal-row-height="true"/>
    </style:style>
    <style:style style:name="Таблица1.A7" style:family="table-cell">
      <style:table-cell-properties style:vertical-align="middle" fo:background-color="#32b5ad" fo:padding-left="0.191cm" fo:padding-right="0.191cm" fo:padding-top="0cm" fo:padding-bottom="0cm" fo:border-left="0.018cm solid #00000a" fo:border-right="none" fo:border-top="0.018cm solid #00000a" fo:border-bottom="0.018cm solid #00000a" fo:wrap-option="wrap" style:repeat-content="false" style:text-align-source="fix">
        <style:background-image/>
      </style:table-cell-properties>
    </style:style>
    <style:style style:name="Таблица1.B7" style:family="table-cell" style:data-style-name="N0">
      <style:table-cell-properties style:vertical-align="middle" fo:background-color="#32b5ad" fo:padding-left="0.191cm" fo:padding-right="0.191cm" fo:padding-top="0cm" fo:padding-bottom="0cm" fo:border-left="none" fo:border-right="0.018cm solid #00000a" fo:border-top="0.018cm solid #00000a" fo:border-bottom="0.018cm solid #00000a" fo:wrap-option="wrap" style:repeat-content="false" style:text-align-source="fix">
        <style:background-image/>
      </style:table-cell-properties>
    </style:style>
    <style:style style:name="Таблица1.11" style:family="table-row">
      <style:table-row-properties style:min-row-height="0.476cm" style:use-optimal-row-height="true"/>
    </style:style>
    <style:style style:name="Таблица1.33" style:family="table-row">
      <style:table-row-properties style:min-row-height="0.67cm" style:use-optimal-row-height="true"/>
    </style:style>
    <style:style style:name="Таблица1.39" style:family="table-row">
      <style:table-row-properties style:min-row-height="0.776cm" style:use-optimal-row-height="true"/>
    </style:style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</style:tab-stops>
      </style:paragraph-properties>
    </style:style>
    <style:style style:name="P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  <style:tab-stop style:position="1.251cm"/>
        </style:tab-stops>
      </style:paragraph-properties>
    </style:style>
    <style:style style:name="P4" style:family="paragraph" style:parent-style-name="List_20_Paragraph">
      <style:paragraph-properties fo:margin-left="0cm" fo:margin-right="0cm" fo:margin-top="0cm" fo:margin-bottom="0cm" fo:line-height="100%" fo:text-indent="1cm" style:auto-text-indent="false">
        <style:tab-stops>
          <style:tab-stop style:position="1cm"/>
        </style:tab-stops>
      </style:paragraph-properties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fo:color="#000000" style:font-name="Arial" fo:font-size="9pt" style:font-size-asian="9pt" style:font-size-complex="9pt"/>
    </style:style>
    <style:style style:name="P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  <style:tab-stop style:position="1.752cm"/>
        </style:tab-stops>
      </style:paragraph-properties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>
        <style:tab-stops>
          <style:tab-stop style:position="1cm"/>
        </style:tab-stops>
      </style:paragraph-properties>
      <style:text-properties fo:color="#000000" style:font-name="Arial" fo:font-size="9pt" style:font-size-asian="9pt" style:font-size-complex="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fo:color="#000000" style:font-name="Arial" fo:font-size="9pt" style:font-size-asian="9pt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>
        <style:tab-stops>
          <style:tab-stop style:position="1cm"/>
        </style:tab-stops>
      </style:paragraph-properties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cm"/>
        </style:tab-stops>
      </style:paragraph-properties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P1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Arial" fo:font-size="9pt" style:font-size-asian="9pt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cm"/>
        </style:tab-stops>
      </style:paragraph-properties>
    </style:style>
    <style:style style:name="P18" style:family="paragraph" style:parent-style-name="List_20_Paragraph">
      <style:paragraph-properties fo:margin-left="1cm" fo:margin-right="0cm" fo:margin-top="0cm" fo:margin-bottom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9" style:family="paragraph" style:parent-style-name="List_20_Paragraph">
      <style:paragraph-properties fo:margin-left="1cm" fo:margin-right="0cm" fo:margin-top="0cm" fo:margin-bottom="0cm" fo:line-height="100%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</style:style>
    <style:style style:name="P20" style:family="paragraph" style:parent-style-name="List_20_Paragraph">
      <style:paragraph-properties fo:margin-left="1cm" fo:margin-right="0cm" fo:margin-top="0cm" fo:margin-bottom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Arial" fo:font-size="9pt" style:font-size-asian="9pt" style:font-size-complex="9pt"/>
    </style:style>
    <style:style style:name="P21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1cm" style:auto-text-indent="false" style:page-number="auto">
        <style:tab-stops>
          <style:tab-stop style:position="1cm"/>
        </style:tab-stops>
      </style:paragraph-properties>
      <style:text-properties fo:color="#000000" style:font-name="Arial" fo:font-size="9pt" style:font-size-asian="9pt" style:font-size-complex="9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fo:color="#000000" style:font-name="Arial" fo:font-size="9pt" style:font-size-asian="9pt" style:font-size-complex="9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>
        <style:tab-stops>
          <style:tab-stop style:position="1cm"/>
        </style:tab-stops>
      </style:paragraph-properties>
      <style:text-properties fo:color="#000000" style:font-name="Arial" fo:font-size="9pt" style:font-size-asian="9pt" style:font-size-complex="9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Arial" fo:font-size="9pt" style:font-size-asian="9pt" style:font-size-complex="9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>
        <style:tab-stops>
          <style:tab-stop style:position="1cm"/>
        </style:tab-stops>
      </style:paragraph-properties>
      <style:text-properties style:font-name="Arial" fo:font-size="9pt" style:font-size-asian="9pt" style:font-size-complex="9pt"/>
    </style:style>
    <style:style style:name="P28" style:family="paragraph" style:parent-style-name="Standard">
      <style:paragraph-properties fo:margin-left="0cm" fo:margin-right="0cm" fo:margin-top="0cm" fo:margin-bottom="0cm" fo:line-height="100%" fo:text-indent="1cm" style:auto-text-indent="false">
        <style:tab-stops>
          <style:tab-stop style:position="1cm"/>
        </style:tab-stops>
      </style:paragraph-properties>
      <style:text-properties style:font-name="Arial" fo:font-size="9pt" style:font-size-asian="9pt" style:font-size-complex="9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>
        <style:tab-stops>
          <style:tab-stop style:position="1cm"/>
        </style:tab-stops>
      </style:paragraph-properties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P30" style:family="paragraph" style:parent-style-name="Standard" style:list-style-name="numList_5f_7">
      <style:paragraph-properties fo:margin-left="0cm" fo:margin-right="0cm" fo:margin-top="0cm" fo:margin-bottom="0cm" fo:line-height="100%" fo:text-indent="1cm" style:auto-text-indent="false">
        <style:tab-stops>
          <style:tab-stop style:position="1cm"/>
        </style:tab-stops>
      </style:paragraph-properties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 style:list-style-name="numList_5f_5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Arial" fo:font-size="9pt" style:font-size-asian="9pt" style:font-size-complex="9pt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Arial" fo:font-size="9pt" style:font-size-asian="9pt" style:font-size-complex="9pt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cm"/>
        </style:tab-stops>
      </style:paragraph-properties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P36" style:family="paragraph" style:parent-style-name="List_20_Paragraph" style:list-style-name="numList_5f_2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  <style:tab-stop style:position="1.752cm"/>
        </style:tab-stops>
      </style:paragraph-properties>
    </style:style>
    <style:style style:name="P37" style:family="paragraph" style:parent-style-name="List_20_Paragraph" style:list-style-name="numList_5f_6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  <style:tab-stop style:position="1.752cm"/>
        </style:tab-stops>
      </style:paragraph-properties>
    </style:style>
    <style:style style:name="P38" style:family="paragraph" style:parent-style-name="List_20_Paragraph" style:list-style-name="numList_5f_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</style:tab-stops>
      </style:paragraph-properties>
    </style:style>
    <style:style style:name="P39" style:family="paragraph" style:parent-style-name="List_20_Paragraph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</style:tab-stops>
      </style:paragraph-properties>
    </style:style>
    <style:style style:name="P4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Arial" fo:font-size="9pt" style:font-size-asian="9pt" style:font-size-complex="9pt"/>
    </style:style>
    <style:style style:name="P41" style:family="paragraph" style:parent-style-name="List_20_Paragraph" style:list-style-name="numList_5f_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  <style:tab-stop style:position="1.752cm"/>
        </style:tab-stops>
      </style:paragraph-properties>
      <style:text-properties fo:color="#000000" style:font-name="Arial" fo:font-size="9pt" style:font-size-asian="9pt" style:font-size-complex="9pt"/>
    </style:style>
    <style:style style:name="P42" style:family="paragraph" style:parent-style-name="List_20_Paragraph" style:list-style-name="numList_5f_6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  <style:tab-stop style:position="1.752cm"/>
        </style:tab-stops>
      </style:paragraph-properties>
      <style:text-properties fo:color="#000000" style:font-name="Arial" fo:font-size="9pt" style:font-size-asian="9pt" style:font-size-complex="9pt"/>
    </style:style>
    <style:style style:name="P43" style:family="paragraph" style:parent-style-name="List_20_Paragraph" style:list-style-name="numList_5f_2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  <style:tab-stop style:position="2cm"/>
        </style:tab-stops>
      </style:paragraph-properties>
      <style:text-properties fo:color="#000000" style:font-name="Arial" fo:font-size="9pt" style:font-size-asian="9pt" style:font-size-complex="9pt"/>
    </style:style>
    <style:style style:name="P4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fo:color="#000000" style:font-name="Arial" fo:font-size="9pt" style:font-size-asian="9pt" style:font-size-complex="9pt"/>
    </style:style>
    <style:style style:name="P45" style:family="paragraph" style:parent-style-name="List_20_Paragraph" style:list-style-name="numList_5f_4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fo:color="#000000" style:font-name="Arial" fo:font-size="9pt" style:font-size-asian="9pt" style:font-size-complex="9pt"/>
    </style:style>
    <style:style style:name="P46" style:family="paragraph" style:parent-style-name="List_20_Paragraph" style:list-style-name="numList_5f_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fo:color="#000000" style:font-name="Arial" fo:font-size="9pt" style:font-size-asian="9pt" style:font-size-complex="9pt"/>
    </style:style>
    <style:style style:name="P47" style:family="paragraph" style:parent-style-name="List_20_Paragraph" style:list-style-name="numList_5f_3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01cm"/>
          <style:tab-stop style:position="1.752cm"/>
        </style:tab-stops>
      </style:paragraph-properties>
      <style:text-properties fo:color="#000000" style:font-name="Arial" fo:font-size="9pt" style:font-size-asian="9pt" style:font-size-complex="9pt"/>
    </style:style>
    <style:style style:name="P48" style:family="paragraph" style:parent-style-name="List_20_Paragraph" style:list-style-name="numList_5f_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  <style:tab-stop style:position="1.501cm"/>
        </style:tab-stops>
      </style:paragraph-properties>
      <style:text-properties fo:color="#000000" style:font-name="Arial" fo:font-size="9pt" style:font-size-asian="9pt" style:font-size-complex="9pt"/>
    </style:style>
    <style:style style:name="P4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  <style:tab-stop style:position="1.251cm"/>
        </style:tab-stops>
      </style:paragraph-properties>
      <style:text-properties fo:color="#000000" style:font-name="Arial" fo:font-size="9pt" style:font-size-asian="9pt" style:font-size-complex="9pt"/>
    </style:style>
    <style:style style:name="P50" style:family="paragraph" style:parent-style-name="List_20_Paragraph" style:list-style-name="numList_5f_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5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Arial" fo:font-size="9pt" style:font-size-asian="9pt" style:font-size-complex="9pt"/>
    </style:style>
    <style:style style:name="P53" style:family="paragraph" style:parent-style-name="List_20_Paragraph" style:list-style-name="numList_5f_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Arial" fo:font-size="9pt" style:font-size-asian="9pt" style:font-size-complex="9pt"/>
    </style:style>
    <style:style style:name="P54" style:family="paragraph" style:parent-style-name="List_20_Paragraph" style:list-style-name="numList_5f_6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cm"/>
          <style:tab-stop style:position="1.752cm"/>
        </style:tab-stops>
      </style:paragraph-properties>
      <style:text-properties style:font-name="Arial" fo:font-size="9pt" style:font-size-asian="9pt" style:font-size-complex="9pt"/>
    </style:style>
    <style:style style:name="P55" style:family="paragraph" style:parent-style-name="List_20_Paragraph" style:list-style-name="numList_5f_2">
      <style:paragraph-properties fo:margin-left="-0.02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1cm"/>
          <style:tab-stop style:position="1.752cm"/>
        </style:tab-stops>
      </style:paragraph-properties>
    </style:style>
    <style:style style:name="P56" style:family="paragraph" style:parent-style-name="List_20_Paragraph" style:list-style-name="numList_5f_2">
      <style:paragraph-properties fo:margin-left="-0.02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0.873cm"/>
          <style:tab-stop style:position="1.217cm"/>
          <style:tab-stop style:position="2cm"/>
        </style:tab-stops>
      </style:paragraph-properties>
      <style:text-properties fo:color="#000000" style:font-name="Arial" fo:font-size="9pt" style:font-size-asian="9pt" style:font-size-complex="9pt"/>
    </style:style>
    <style:style style:name="P57" style:family="paragraph" style:parent-style-name="List_20_Paragraph" style:list-style-name="numList_5f_2">
      <style:paragraph-properties fo:margin-left="0.053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1cm"/>
          <style:tab-stop style:position="1.752cm"/>
        </style:tab-stops>
      </style:paragraph-properties>
    </style:style>
    <style:style style:name="P5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Arial" fo:font-size="9pt" style:font-size-asian="9pt" style:font-size-complex="9pt"/>
    </style:style>
    <style:style style:name="P59" style:family="paragraph" style:parent-style-name="List_20_Paragraph">
      <style:paragraph-properties fo:margin-left="1.058cm" fo:margin-right="0cm" fo:margin-top="0cm" fo:margin-bottom="0cm" fo:line-height="100%" fo:text-align="justify" style:justify-single-word="false" fo:orphans="2" fo:widows="2" fo:text-indent="-0.053cm" style:auto-text-indent="false">
        <style:tab-stops>
          <style:tab-stop style:position="1cm"/>
        </style:tab-stops>
      </style:paragraph-properties>
      <style:text-properties fo:color="#000000" style:font-name="Arial" fo:font-size="9pt" style:font-size-asian="9pt" style:font-size-complex="9pt"/>
    </style:style>
    <style:style style:name="T1" style:family="text">
      <style:text-properties fo:color="#0000ff" style:text-underline-style="solid" style:text-underline-width="auto" style:text-underline-color="font-color"/>
    </style:style>
    <style:style style:name="T2" style:family="text"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T3" style:family="text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T4" style:family="text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T5" style:family="text">
      <style:text-properties fo:color="#000000" style:font-name="Arial" fo:font-size="9pt" style:font-size-asian="9pt" style:font-size-complex="9pt"/>
    </style:style>
    <style:style style:name="T6" style:family="text"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font-name="Arial" fo:font-size="9pt" fo:language="ru" fo:country="RU" style:font-size-asian="9pt" style:font-size-complex="9pt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style:font-name="Arial" fo:font-size="8pt" style:font-size-asian="8pt" style:font-size-complex="8pt"/>
    </style:style>
    <style:style style:name="T10" style:family="text">
      <style:text-properties fo:font-variant="normal" fo:text-transform="none" fo:color="#000000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language="ru" fo:country="RU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ДОГОВОР – ОФЕРТА</text:p>
      <text:p text:style-name="P11">Прежде чем начать пользоваться услугами Студии Спорт Дом, прочитайте условия настоящего договора-оферты. В случае несогласия с любым из его условий, а также в случае отсутствия права на акцепт, воздержитесь от пользования услугами Студии, использования сайта, мобильного приложения Спорт Дом, сервиса онлайн записи.</text:p>
      <text:p text:style-name="P7"><text:span text:style-name="T8">Данный документ является официальным предложением (публичной офертой) фитнес-студии «Спорт Дом» (</text:span><text:span text:style-name="T6">индивидуальный предприниматель <text:s/>Сиденко Олеся Евгеньевна, ОГРНИП 319508100276507, ИНН 500108133673 (далее – Исполнитель)</text:span><text:span text:style-name="T8">) и содержит все существенные условия предоставления услуг Исполнителем. В соответствии с пунктом 2 статьи 437 Гражданского Кодекса Российской Федерации (ГК РФ) в случае принятия изложенных ниже условий и оплаты услуг юридическое или физическое лицо, производящее акцепт этой оферты становится Заказчиком/Клиентом (в соответствии с пунктом 3 статьи 438 ГК РФ акцепт оферты равносилен заключению договора на условиях, изложенных в оферте). Исполнитель заключает Договор на оказание услуг с фитнес-студией «Спорт Дом» на нижеследующих условиях с любым дееспособным физическим лицом, именуемым для целей Договора на оказание услуг «Заказчиком» (Клиентом), и принявшим условия настоящей оферты путем совершения действий, указанных в настоящем Договоре.</text:span></text:p>
      <text:list xml:id="list3370091671040674328" text:style-name="numList_5f_1">
        <text:list-item>
          <text:p text:style-name="P41">Общие положения</text:p>
          <text:list>
            <text:list-item>
              <text:p text:style-name="P41">Настоящий публичный договор-оферта (далее - Договор) вступает в силу с момента размещения в сети Интернет по адресу www.sport-dom.com (далее - Сайт), и действует до момента отзыва Договора Исполнителем.</text:p>
            </text:list-item>
            <text:list-item>
              <text:p text:style-name="P41">Исполнитель вправе в любое время по своему усмотрению изменить условия Договора или отозвать его. В случае изменения Исполнителем условий Договора изменения вступают в силу через сутки с момента размещения измененных условий оферты на Сайте www.sport-dom.com, если иной срок не указан при таком размещении.</text:p>
            </text:list-item>
            <text:list-item>
              <text:p text:style-name="P41">Договор, заключенный посредством акцепта настоящей оферты, регламентируется нормами гражданского законодательства о договоре присоединения (статья 428 ГК РФ), поскольку его условия определены Исполнителем в настоящей оферте и могут быть приняты любым лицом не иначе как путем присоединения к предложенному Договору в целом.</text:p>
            </text:list-item>
            <text:list-item>
              <text:p text:style-name="P41">При присоединении к настоящему Договору - оферте Клиент, либо его законный представитель (для детей до 18 лет), подтверждает, что он, либо его несовершеннолетние дети не имеют медицинских противопоказаний для занятий фитнесом и полностью принимают на себя ответственность за состояние своего здоровья, и/либо за состояние здоровья своих несовершеннолетних детей, посещающих Студию.</text:p>
            </text:list-item>
          </text:list>
        </text:list-item>
      </text:list>
      <text:p text:style-name="P6"/>
      <text:list xml:id="list39373948" text:continue-numbering="true" text:style-name="numList_5f_1">
        <text:list-item>
          <text:p text:style-name="P41">Термины и определения, используемые в настоящем Договоре.</text:p>
        </text:list-item>
      </text:list>
      <text:list xml:id="list8522794253386778889" text:style-name="numList_5f_2">
        <text:list-item>
          <text:list>
            <text:list-item>
              <text:p text:style-name="P56">Студии – помещения, расположенные по адресу: Московская обл., г. Химки, ул. Германа Титова, д. 10, помещение Н – 0008, , предназначенное для организации и проведения физкультурных, физкультурно-оздоровительных мероприятий и иных услуг, оборудованное специальными техническими средствами.</text:p>
            </text:list-item>
            <text:list-item>
              <text:p text:style-name="P43">Сайт – ресурс, принадлежащий ИП Сиденко О.Е., размещенный по адресу в сети Интернет https://www.sport-dom.com/. Основные функции сайта: информирование об услугах Студии, ведение расписания, онлайн запись для оказания услуг, обеспечение покупки абонементов, безналичная оплата услуг, сбор данных (в том числе, но, не ограничиваясь, персональных) для целей оказания услуг.</text:p>
            </text:list-item>
            <text:list-item>
              <text:p text:style-name="P43"><text:s/>Мобильное приложение – Мобильное приложение «Спорт Дом», принадлежащее и разработанное по заказу ИП Сиденко Олеся Евгеньевна для мобильных устройств, работающих на базе операционных систем Android и iOS, Основные функции мобильного приложения: информирование об услугах Студии, ведение расписания, онлайн запись для оказания услуг, обеспечение покупки абонементов, безналичная оплата услуг, сбор данных (в том числе, но, не ограничиваясь, персональных) для целей оказания услуг.</text:p>
            </text:list-item>
            <text:list-item>
              <text:p text:style-name="P43">Клиент – дееспособное физическое лицо, достигшее возраста восемнадцати лет, прошедшее регистрацию на Сайте и/или в Мобильном приложении для целей использования услуг Исполнителя, имеющее намерение заняться и/или занимающееся фитнесом для поддержания и укрепления здоровья, физической реабилитации, а также для проведения физкультурно-оздоровительного и спортивного досуга и достижения спортивных результатов.</text:p>
            </text:list-item>
            <text:list-item>
              <text:p text:style-name="P43">Услуги - деятельность Исполнителя по организации и проведении физкультурно-спортивных занятий, направленных на удовлетворение потребностей Клиента в поддержании и укреплении здоровья, физической реабилитации, а также проведении физкультурно-оздоровительного и спортивного досуга.</text:p>
            </text:list-item>
            <text:list-item>
              <text:p text:style-name="P55"><text:span text:style-name="T5">Прейскурант - перечень предоставляемых Исполнителем услуг в мобильном приложении Спорт Дом, а также на сайте </text:span><text:a xlink:type="simple" xlink:href="http://www.sport-dom.com/" text:style-name="Internet_20_link" text:visited-style-name="Visited_20_Internet_20_Link"><text:span text:style-name="T1">www.sport-dom.com</text:span></text:a><text:span text:style-name="T5"> в разделе «Запись онлайн» с указанием их стоимости, действующий на дату оформления Клиентом Заявки-акцепта и дату оплаты услуг.</text:span></text:p>
            </text:list-item>
            <text:list-item>
              <text:p text:style-name="P57"><text:span text:style-name="T5">Заявка – акцепт – выбор услуги, даты и времени её оказания, заполнение и подписание Клиентом в электронной форме раздела «Запись онлайн» в мобильном приложении Спорт Дом, на сайте </text:span><text:span text:style-name="T5">www.sport-dom.com</text:span><text:span text:style-name="T5"> и оплата соответствующей услуги по цене, действующей на момент записи, либо подтверждение записи при наличии предоплаты по абонементу.</text:span></text:p>
            </text:list-item>
            <text:list-item>
              <text:p text:style-name="P36"><text:span text:style-name="T5">Правила посещения Студии - свод обязательных правил поведения и пользования Студией, правил техники безопасности при получении услуг и условий посещения Студии Клиентами, а также третьих лиц, в пользу которых совершена Заявка-акцепт. Правила содержатся в Приложении №1 и являются неотъемлемой частью настоящего Договора.</text:span><text:span text:style-name="T5"><text:line-break/></text:span></text:p>
            </text:list-item>
          </text:list>
        </text:list-item>
      </text:list>
      <text:list xml:id="list39360652" text:continue-list="list39373948" text:style-name="numList_5f_1">
        <text:list-item>
          <text:p text:style-name="P50">Предмет оферты</text:p>
        </text:list-item>
      </text:list>
      <text:p text:style-name="P11">3.1. Предметом настоящего Договора-оферты является предоставление Заказчику (Клиенту) физкультурно-оздоровительных услуг на территории Студии «Спорт Дом». Исполнитель представляет следующие услуги:</text:p>
      <text:p text:style-name="P5"><text:soft-page-break/>- персональные тренировки с тренером</text:p>
      <text:p text:style-name="P5">- самостоятельные тренировки </text:p>
      <text:p text:style-name="P5">- занятия в группе</text:p>
      <text:p text:style-name="P5"/>
      <text:p text:style-name="P5">3.2. Акцепт оферты осуществляется путем совершения следующих действий: полное и безоговорочное принятие условий настоящего Договора, выбор вида услуги или абонемента на Сайте или в Приложении, согласие со стоимостью услуг, предоставление достоверных персональных данных, внесение полной оплаты при помощи сервиса онлайн-платежей. Моментом заключения договора (то есть акцептом оферты), в соответствии с пунктами 1 и 3 статьи 438 ГК РФ, считается оплата Клиентом услуг Исполнителя при помощи онлайн сервиса.</text:p>
      <text:p text:style-name="P2"><text:span text:style-name="T5">3.3. </text:span><text:span text:style-name="T8">Услуги, подлежащие предоставлению Клиенту, оказываются непосредственно Исполнителем или силами привлеченных им третьих лиц.</text:span></text:p>
      <text:p text:style-name="P11">3.4. Несовершеннолетние пользователи фитнес-услуг, приобретают право на получение физкультурно-оздоровительных услуг на основании Договора заключенного с их законным представителем (Клиентом), который выдает Согласие на посещение ребенком Студии (Приложение № 2).</text:p>
      <text:p text:style-name="P11">3.5. Условия настоящей Оферты являются универсальными, равно обязательными для всех Клиентов, и не могут быть изменены для одного из них. Настоящая Оферта не может учитывать индивидуальные условия и требования Клиентов и не предусматривает индивидуального отношения к Клиентам.</text:p>
      <text:p text:style-name="P7"><text:span text:style-name="T5">3.6. </text:span><text:span text:style-name="T5">Публичная Оферта является официальным документом и публикуется на сайте по адресу </text:span><text:span text:style-name="T5">www.sport-dom.com</text:span><text:span text:style-name="T5"> и в общедоступном для ознакомления месте в помещении Студии.</text:span></text:p>
      <text:p text:style-name="P5">3.7. Услуги считаются оказанными надлежащим образом и в полном объеме, если в течение одного дня с даты предоставления Услуги в соответствии с Заявкой-акцептом, Клиентом не выставлена мотивированная претензия, которая признана Исполнителем обоснованной. Акт оказанных услуг сторонами не составляется и не подписывается.</text:p>
      <text:p text:style-name="P5">3.8. В случае нарушений Клиентом условий настоящего Договора и Правил посещения Студии (Приложение № 1) денежные средства за неиспользованные тренировки не возвращаются.</text:p>
      <text:p text:style-name="P5"/>
      <text:list xml:id="list39361704" text:continue-numbering="true" text:style-name="numList_5f_1">
        <text:list-item>
          <text:p text:style-name="P50">Порядок оказания услуг</text:p>
        </text:list-item>
      </text:list>
      <text:list xml:id="list6960988930107046634" text:style-name="numList_5f_3">
        <text:list-item>
          <text:list>
            <text:list-item>
              <text:p text:style-name="P47">Услуги оказываются по предварительной записи на условиях полной предоплаты. Клиент самостоятельно выбирает дату, время и вид занятий для посещения, информация о которых размещена на Сайте и в приложении, оформляя заявку-акцепт.</text:p>
            </text:list-item>
            <text:list-item>
              <text:p text:style-name="P47">Клиент приобретает разовую услугу, либо абонемент на определенное количество услуг в соответствии с действующим на момент покупки Прейскурантом.</text:p>
            </text:list-item>
            <text:list-item>
              <text:p text:style-name="P47">Продолжительность сеанса самостоятельной тренировки – полтора часа. Продолжительность групповой тренировки и тренировки с персональным тренером – один час. Нахождение в Студии по окончании времени сеанса не допускается.</text:p>
            </text:list-item>
            <text:list-item>
              <text:p text:style-name="P47">Студия имеет ограничение по количеству посетителей: на одно время сеанса могут записаться не более 4 (четырех) человек, тренирующихся самостоятельно, либо персонально с тренером, а также не более 8 (восьми) человек, тренирующихся в группе. На время проведения групповой тренировки запись на самостоятельные посещения ограничена.</text:p>
            </text:list-item>
            <text:list-item>
              <text:p text:style-name="P47">Срок действия абонемента и количество входящих услуг указаны в описании абонемента на Сайте и в мобильном приложении.</text:p>
            </text:list-item>
            <text:list-item>
              <text:p text:style-name="P47">Срок действия абонемента начинается с даты первого посещения по абонементу и заканчивается в случае посещения оплаченного количества занятий, либо по истечении срока его действия.</text:p>
            </text:list-item>
            <text:list-item>
              <text:p text:style-name="P47">Допуск в Студию осуществляется по коду, ссылка на который направляется Клиенту посредством <text:span text:style-name="T11">Вотсап</text:span> на телефонный номер, указанный в заявке-акцепте за 24 часа до начала тренировки, после оформления заявки-акцепта, а также отображается в мобильном приложении в личном кабинете Клиента. Данный код является персональным и не подлежит передаче третьим лицам.</text:p>
            </text:list-item>
            <text:list-item>
              <text:p text:style-name="P47">Открытие входной двери происходит после считывания кюар-кода устройством, расположенным <text:s/>около входа. Код начинает действовать за 15 минут до начала услуги и заканчивает свое действие через 45 минут после окончания времени сеанса услуги.</text:p>
            </text:list-item>
            <text:list-item>
              <text:p text:style-name="P47">В случае невозможности обеспечения доступа к самостоятельной тренировке, а также отмены персональной тренировки или группового занятия, Исполнитель направляет Клиенту соответствующее уведомление.</text:p>
            </text:list-item>
            <text:list-item>
              <text:p text:style-name="P47">Объем оказанных Клиенту услуг отражается путем фиксации во внутренней системе учета Исполнителя. Стороны согласились, что в спорных ситуациях достаточным подтверждением объема и стоимости оказанных услуг являются данные статистики Исполнителя.</text:p>
            </text:list-item>
            <text:list-item>
              <text:p text:style-name="P47">Пользователем услуг Исполнителя может стать любой гражданин, достигший 18-летнего возраста, присоединившийся к Договору-оферте и оплативший стоимость Услуг. Несовершеннолетние дети в возрасте от 14 до 18 лет имеют право самостоятельно заключить Договор с Исполнителем только с письменного согласия и подтверждения разрешения со стороны родителей (законных представителей).</text:p>
            </text:list-item>
          </text:list>
        </text:list-item>
      </text:list>
      <text:list xml:id="list_7" text:style-name="numList_5f_3">
        <text:list-item>
          <text:list>
            <text:list-header>
              <text:p text:style-name="P47"/>
            </text:list-header>
          </text:list>
        </text:list-item>
      </text:list>
      <text:p text:style-name="P11"/>
      <text:list xml:id="list39379680" text:continue-list="list39361704" text:style-name="numList_5f_1">
        <text:list-item>
          <text:p text:style-name="P50">Права и обязанности Исполнителя</text:p>
        </text:list-item>
      </text:list>
      <text:p text:style-name="P5"/>
      <text:list xml:id="list1760480825780451598" text:style-name="numList_5f_4">
        <text:list-item>
          <text:list>
            <text:list-item>
              <text:p text:style-name="P45">Исполнитель обязуется:</text:p>
            </text:list-item>
          </text:list>
        </text:list-item>
      </text:list>
      <text:p text:style-name="P2"><text:span text:style-name="T5">- </text:span><text:span text:style-name="T8">обеспечить надлежащее функционирование оборудования и инвентаря, вспомогательных бытовых помещений, предназначенных для проведения спортивных занятий и организации отдыха, а также надлежащее качество услуг;</text:span></text:p>
      <text:p text:style-name="P11">- <text:s/>оказать Клиенту услуги в соответствии с Заявкой – акцептом в указанные в Заявке день и время;</text:p>
      <text:p text:style-name="P9"><text:soft-page-break/>- предоставить Клиенту информацию об услугах, предоставляемых Исполнителем, а также о Правилах предоставления услуг;</text:p>
      <text:p text:style-name="P7"><text:span text:style-name="T8">- </text:span><text:span text:style-name="T5">сохранять конфиденциальность персональной информации Клиента, полученной от него при регистрации на Сайте/в мобильном приложении, за исключением случаев, предусмотренных действующим законодательством Российской Федерации;</text:span></text:p>
      <text:p text:style-name="P11">-обеспечить соблюдение требований пожарной безопасности и санитарных норм и правил на территории Студии.</text:p>
      <text:p text:style-name="P21"><text:span text:style-name="T5"><text:line-break/></text:span><text:span text:style-name="T5"><text:line-break/></text:span><text:span text:style-name="T5"><text:line-break/></text:span><text:span text:style-name="T5">5.2. Исполнитель имеет право:</text:span></text:p>
      <text:p text:style-name="P21"><text:span text:style-name="T5"><text:line-break/></text:span><text:span text:style-name="T5">- изменять режим работы Студии в целом или отдельных её зон, расписание занятий, при условии размещения информации на Сайте не менее чем за 24 часа;</text:span></text:p>
      <text:p text:style-name="P11">- в любое время в одностороннем внесудебном порядке расторгнуть настоящий Договор с возвратом стоимости оплаченной услуги, по обстоятельствам, не связанным с неисполнением Клиентом своих обязательств, при условии обязательного уведомления Клиента за час до времени оказания Услуги;</text:p>
      <text:p text:style-name="P11">- в любое время в одностороннем внесудебном порядке расторгнуть настоящий Договор без возврата стоимости оплаченных услуг при однократном нарушении Клиентом Правил посещения Студии (Приложение № 1);</text:p>
      <text:p text:style-name="P11">- оказывать услуги с привлечением сторонних специалистов, третьих лиц без дополнительного уведомления об этом Заказчика;</text:p>
      <text:p text:style-name="P11">- в одностороннем порядке изменять и дополнять данный Договор и Приложения к нему без предварительного согласования с Клиентом, обеспечивая при этом публикацию изменений и дополнений на сайте и в мобильном приложении, а также в общедоступном месте на территории Студии, не менее чем за 24 часа до вступления их в силу;</text:p>
      <text:p text:style-name="P11">- не допускать в Студию Клиента в состоянии алкогольного\наркотического \токсического опьянения, а также в иных случаях, установленных Правилами посещения Студий;</text:p>
      <text:p text:style-name="P7"><text:span text:style-name="T5">- направлять Клиенту информационные и рекламные сообщения с помощью мобильных приложений, по адресу электронной почты и(или) номеру телефона, указанному в профиле Клиента.</text:span><text:span text:style-name="T5"><text:line-break/></text:span></text:p>
      <text:list xml:id="list_10" text:style-name="numList_5f_1">
        <text:list-item>
          <text:p text:style-name="P50">Права и обязанности Клиента</text:p>
        </text:list-item>
      </text:list>
      <text:p text:style-name="P20"/>
      <text:p text:style-name="P11">6.1. Клиент обязуется:</text:p>
      <text:p text:style-name="P11">- пройти процедуру регистрации, а именно – заполнить полно и достоверно Заявку-акцепт на Сайте, либо в мобильном приложении Спорт Дом;</text:p>
      <text:p text:style-name="P7"><text:span text:style-name="T5"><text:line-break/></text:span><text:span text:style-name="T5">- соблюдать Правила посещения Студии (Приложение № 1), являющиеся неотъемлемой частью настоящего Договора и размещенные на Сайте;</text:span></text:p>
      <text:p text:style-name="P11">- не передавать доступ на Сайт/в мобильное приложение, либо кюар-код на посещение Студии третьим лицам;</text:p>
      <text:list xml:id="list6794259487292626828" text:style-name="numList_5f_5">
        <text:list-item>
          <text:p text:style-name="P32">незамедлительно информировать Исполнителя в письменной форме о любых изменениях или обстоятельствах, способных повлиять на исполнение взаимных обязательств по Договору, в том числе, о невозможности посещения Клиентом оплаченной им тренировки заблаговременно – не позднее чем за 6 час<text:span text:style-name="T11">ов</text:span> до ее начала для дневных и вечерних занятий (с 12:00 до 21:00) <text:s/>и до 21:00 вечера предыдущего дня для ночных и утренних тренировок (с 21:00 до 12:00) ;</text:p>
        </text:list-item>
      </text:list>
      <text:p text:style-name="P11">- самостоятельно и ответственно контролировать свое собственное здоровье (при наличии хронических, инфекционных, кожных заболеваний, а также болезней внутренних органов воздержаться от посещения Студии) и не ставить под угрозу свое здоровье и здоровье окружающих его людей;</text:p>
      <text:p text:style-name="P7"><text:span text:style-name="T5">- </text:span><text:span text:style-name="T8">до начала посещения спортивных занятий, а также в течение срока действия Договора, уведомлять Исполнителя об ограничениях медицинского характера для занятий физическими <text:s/>упражнениями. Риск наступления неблагоприятных последствий, возникших вследствие не уведомления об указанных обстоятельствах, несет Клиент;</text:span></text:p>
      <text:p text:style-name="P11">- оплатить услуги на условиях настоящего Договора.</text:p>
      <text:p text:style-name="P18"><text:span text:style-name="T5"><text:line-break/></text:span><text:span text:style-name="T5"><text:line-break/></text:span><text:span text:style-name="T5">6.2. Клиент имеет право:</text:span></text:p>
      <text:p text:style-name="P5">- посещать занятия в объеме, предусмотренном условиями приобретенного Абонемента или услуги;</text:p>
      <text:p text:style-name="P2"><text:span text:style-name="T5">- в любое время в одностороннем порядке отказаться от Услуги, при условии уведомления Исполнителя не позднее чем за 6 </text:span><text:span text:style-name="T7">часов до</text:span><text:span text:style-name="T5"> ее оказания. В случае отмены услуги Клиентом позднее чем за 6 час</text:span><text:span text:style-name="T7">ов</text:span><text:span text:style-name="T5"> до ее начала для дневных и вечерних занятий (с 12:00 до 21:00) <text:s/>и до 21:00 вечера предыдущего дня для ночных и утренних тренировок (с 21:00 до 12:00) или пропуска забронированной и не отмененной услуги, такая услуга считается оказанной в полном объеме;</text:span></text:p>
      <text:p text:style-name="P5">- требовать от Исполнителя качественного предоставления Услуг в соответствии с условиями настоящего Договора;</text:p>
      <text:p text:style-name="P2"><text:span text:style-name="T5">- получать необходимую и достоверную информацию о работе Студии и оказываемых услугах;</text:span><text:span text:style-name="T5"><text:line-break/></text:span></text:p>
      <text:p text:style-name="P5"/>
      <text:list xml:id="list39368263" text:continue-list="list_10" text:style-name="numList_5f_1">
        <text:list-item>
          <text:p text:style-name="P48">Стоимость услуг, порядок оплаты и возврата средств</text:p>
        </text:list-item>
      </text:list>
      <text:p text:style-name="P19"><text:soft-page-break/><text:span text:style-name="T5"><text:line-break/></text:span><text:span text:style-name="T5">7.1. Стоимость услуг определяется Прейскурантом (Приложение № 3), размещенным на Сайте и в мобильном приложении Спорт Дом.</text:span></text:p>
      <text:p text:style-name="P49">7.2. Исполнитель вправе в одностороннем порядке вносить изменения и дополнения в Прейскурант.</text:p>
      <text:p text:style-name="P3"><text:span text:style-name="T5">7.3. </text:span><text:span text:style-name="T8">Если иное не согласовано Сторонами, оплата Услуг осуществляется Клиентом на условиях 100% предоплаты. </text:span><text:span text:style-name="T5">Расчеты между Клиентом и Исполнителем за оказание услуг производятся на Сайте или в Мобильном приложении, посредством оплаты банковской картой путем перевода денежных средств в рамках применяемых форм безналичных расчетов, в валюте РФ.</text:span></text:p>
      <text:p text:style-name="P49">7.4. Оплата услуг осуществляется при помощи организаций, оказывающих услуги по приему и перечислению платежей в безналичной форме. Исполнитель не имеет доступа к платежным реквизитам Клиента.</text:p>
      <text:p text:style-name="P49">7.5. Возврат денежных средств за неиспользованные услуги осуществляется по заявлению Клиента в течение десяти рабочих дней, за вычетом фактически понесенных расходов, а также без учета скидок, использовавшихся при оплате услуг. Для расчета стоимости неиспользованных услуг по абонементу на групповые и персональные тренировки используется количество неиспользованных занятий. Для расчета стоимости неиспользованных услуг по абонементу самостоятельного посещения используется срок действия абонемента и возврат осуществляется за фактически неиспользованные дни. </text:p>
      <text:p text:style-name="P5"/>
      <text:list xml:id="list39366879" text:continue-numbering="true" text:style-name="numList_5f_1">
        <text:list-item>
          <text:p text:style-name="P48">Ответственность сторон. Ограничение ответственности.</text:p>
        </text:list-item>
      </text:list>
      <text:p text:style-name="P18"><text:span text:style-name="T5"><text:line-break/></text:span><text:span text:style-name="T5">8.1. Исполнитель несет перед Клиентом ответственность за нарушение условий настоящего Договора в размере стоимости не оказанной, либо ненадлежащим образом оказанной Услуги, в том числе при невозможности оказания услуг по причине, не связанной с действиями (бездействием) Клиента.</text:span></text:p>
      <text:list xml:id="list39382508" text:continue-numbering="true" text:style-name="numList_5f_1">
        <text:list-item>
          <text:list>
            <text:list-item>
              <text:p text:style-name="P53">Стороны договорились, что Исполнитель не несет ответственности за возможное ухудшение состояния здоровья Клиента, если это произошло в результате острого заболевания, несчастного случая, обострения хронического заболевания. Участвуя в занятиях и тренировках на территории Студии, Клиент самостоятельно определяет уровень физической нагрузки сообразно своим индивидуальным возможностям.</text:p>
            </text:list-item>
            <text:list-item>
              <text:p text:style-name="P53">Ответственность за состояние здоровья Клиентов младше 18 лет несет его родитель или законный представитель.</text:p>
            </text:list-item>
            <text:list-item>
              <text:p text:style-name="P46">Исполнитель не несет ответственности за вред, причиненный жизни и здоровью Клиента в случае ненадлежащего исполнения последними обязательств по настоящему Договору, Правил посещения Студии, неисполнения рекомендаций Исполнителя, нарушения врачебных рекомендаций, а также за вред, наступивший в результате наличия ранее не выявленных состояний.</text:p>
            </text:list-item>
            <text:list-item>
              <text:p text:style-name="P46">Исполнитель не несет ответственности за ценные вещи, оставленные Клиентом без присмотра.</text:p>
            </text:list-item>
            <text:list-item>
              <text:p text:style-name="P38"><text:span text:style-name="T8">Исполнитель не несет ответственности за вынужденное неоказание услуг Клиенту, отсутствие возможности их предоставления по причинам отключения водо-, тепло- и электросетей соответствующими муниципальными/государственными предприятиями на любые ремонтные/профилактические работы данного оборудования, которые Стороны не могли предвидеть или предотвратить при заключении договора и которые повлекли приостановку работы Студии или отдельных ее зон.</text:span><text:span text:style-name="T5"> Не оказание услуг по указанной причине не может служить основанием для взыскания убытков/морального вреда с Исполнителя. Исполнитель со своей стороны стремится предупредить Клиента о невозможности оказания Услуги по указанной причине и предоставляет по выбору Клиента перенос даты оказания Услуги, либо возврат стоимости Услуг.</text:span></text:p>
            </text:list-item>
            <text:list-item>
              <text:p text:style-name="P38"><text:span text:style-name="T5">Клиент несет ответственность за порчу оборудования и имущества Студии. В случае причинения Клиентом ущерба имуществу Студии и/или третьих лиц, в том числе, но не ограничиваясь, порчи внешнего вида имущества Студии, его работоспособности, Клиент несет ответственность в размере стоимости поврежденного имущества. Клиент возмещает стоимость поврежденного и/или утраченного имущества в течение 10 (десяти) календарных дней с даты получения требования.</text:span><text:span text:style-name="T5"><text:line-break/></text:span></text:p>
            </text:list-item>
          </text:list>
        </text:list-item>
      </text:list>
      <text:p text:style-name="P2"><text:span text:style-name="T5"><text:line-break/></text:span><text:span text:style-name="T5">9. Прочие условия.</text:span></text:p>
      <text:p text:style-name="P18"><text:span text:style-name="T5"><text:line-break/></text:span><text:span text:style-name="T5">9.1. Все споры или разногласия, возникающие между сторонами по настоящему Договору или в связи с ним, разрешаются путем переговоров. В случае недостижения результата посредствам переговоров между сторонами, обязателен досудебный претензионный порядок. Срок ответа на претензию – 10 рабочих дней с момента получения претензии.</text:span></text:p>
      <text:p text:style-name="P5">9.2. В Студии ведется видеонаблюдение с целью обеспечения безопасности Клиентов и сохранности их имущества, а также с целью сохранности спортивного оборудования и инвентаря Студии.</text:p>
      <text:p text:style-name="P5">9.3. Клиент, заключая настоящий Договор, в соответствии с Федеральным законом от 27.07.2006 №152-ФЗ «О персональных данных» выражает согласие на обработку, хранение и иное использование персональных данных, содержащихся в документах и иной информации, передаваемых Исполнителю в целях обеспечения исполнения заключенного Договора.</text:p>
      <text:list xml:id="list7911953929379183464" text:style-name="L1">
        <text:list-item>
          <text:list>
            <text:list-item>
              <text:p text:style-name="P39"><text:span text:style-name="T5">Клиент дает согласие на получение сообщений уведомительного и рекламного характера, не касающихся хода исполнения Договора, оказания услуг, на номер мобильной связи и адрес электронной почты, указанные при заключении Договора, а также по адресам контактов, размещенных им в сети Интернет (в том числе, но не ограничиваясь персональными страницами в социальных сетях). Клиент может отозвать данное согласие (т.е. отказаться от получения сообщений) путем направления соответствующего уведомления Исполнителю в письменной форме.</text:span></text:p>
              <text:p text:style-name="P39"><text:span text:style-name="T5"><text:line-break/></text:span></text:p>
              <text:p text:style-name="P39"><text:soft-page-break/><text:span text:style-name="T5"><text:line-break/>10. Реквизиты Исполнителя. <text:s/></text:span></text:p>
            </text:list-item>
          </text:list>
        </text:list-item>
      </text:list>
      <text:p text:style-name="P5">Индивидуальный Предприниматель </text:p>
      <text:p text:style-name="P5">Сиденко Олеся Евгеньевна</text:p>
      <text:p text:style-name="P51">ИНН 500108133673</text:p>
      <text:p text:style-name="P25">ОГРНИП 319508100276507</text:p>
      <text:p text:style-name="P5">Тел. +7 499-455-13-35</text:p>
      <text:p text:style-name="P5">Адреса студий: <text:s/>Московская обл., г. Химки, ул. Германа Титова, д. 10</text:p>
      <text:p text:style-name="P16"><text:s text:c="39"/>Московская обл., г. Химки, ул. Набережный проезд, д. 25/1</text:p>
      <text:p text:style-name="P16"/>
      <text:p text:style-name="P5">Приложение № 1 Правила Посещения Студии.</text:p>
      <text:list xml:id="list7227856907572517269" text:style-name="numList_5f_6">
        <text:list-item>
          <text:p text:style-name="P54">Занимаясь самостоятельно, вы соглашаетесь с тем, что не имеете медицинских противопоказаний для занятий, а также знакомы с техникой безопасности и с правилами использования спортивного оборудования и инвентаря, отдаете себе отчет в том, что неправильное использование и переоценка своих силовых возможностей может привести к травме. Если у вас есть сомнения – обратитесь к персональному тренеру.</text:p>
        </text:list-item>
        <text:list-item>
          <text:p text:style-name="P42">Несовершеннолетние дети в возрасте до 14 лет могут находиться на территории Студии только в присутствии одного из родителей или официальных представителей не моложе 18 лет (представление интересов по письменному заявлению, полученному от родителей ребенка), которые несут полную ответственность за жизнь и здоровье ребёнка.</text:p>
        </text:list-item>
        <text:list-item>
          <text:p text:style-name="P42">Использование детьми до 14 лет тренировочных зон и посещение физкультурных, физкультурно-оздоровительных и иных мероприятий не допускается.</text:p>
        </text:list-item>
        <text:list-item>
          <text:p text:style-name="P42">Клиент обязан соблюдать и поддерживать общественный порядок и общепринятые нормы поведения, вести себя уважительно по отношению к другим посетителям, обслуживающему персоналу, не допускать действий, создающих опасность для окружающих.</text:p>
        </text:list-item>
        <text:list-item>
          <text:p text:style-name="P54">Бережно относиться к имуществу Исполнителя, спортивному инвентарю, элементам инженерных систем. Напоминаем вам, что за намеренную порчу имущества предусмотрена ответственность по ст. 167 УК РФ.</text:p>
        </text:list-item>
        <text:list-item>
          <text:p text:style-name="P42">Проход в помещение студии допускается только в сменной обуви. Верхнюю одежду необходимо оставлять в специально отведенном месте при входе в Студию. </text:p>
        </text:list-item>
        <text:list-item>
          <text:p text:style-name="P42">При посещении туалетов раздевалок необходимо соблюдать общие санитарные и гигиенические требования.</text:p>
        </text:list-item>
        <text:list-item>
          <text:p text:style-name="P42">Соблюдать требования пожарной безопасности, а также техники безопасности при проведении занятий, использовании спортивного инвентаря и оборудования.</text:p>
        </text:list-item>
        <text:list-item>
          <text:p text:style-name="P42">При посещении занятий необходимо переодеться в спортивную одежду и закрытую спортивную обувь. На занятиях верхняя часть тела обязательно должна быть закрыта.</text:p>
        </text:list-item>
        <text:list-item>
          <text:p text:style-name="P37"><text:span text:style-name="T8"><text:s/></text:span><text:span text:style-name="T5">Рекомендуется снять с себя предметы, представляющие опасность при занятиях в тренажерном зале (часы, висячие серьги и т.п.), убрать из карманов колющиеся и другие посторонние предметы.</text:span></text:p>
        </text:list-item>
        <text:list-item>
          <text:p text:style-name="P42">Соблюдайте технику безопасности и правила эксплуатации тренажёров. В случае, если вы не знаете, как пользоваться тренажером, либо не знакомы с техникой безопасности – не трогайте его и обратитесь за персональной тренировкой.</text:p>
        </text:list-item>
        <text:list-item>
          <text:p text:style-name="P42">Перед началом занятий на тренажере необходимо проверить исправность и надежность установки и крепления тренажера.</text:p>
        </text:list-item>
        <text:list-item>
          <text:p text:style-name="P42">При выполнении упражнений со штангой необходимо использовать замки безопасности и страховочные ограничители.</text:p>
        </text:list-item>
        <text:list-item>
          <text:p text:style-name="P42">Выполнение базовых упражнений (жим лежа, приседания со штангой) необходимо производить при страховке со стороны партнёра либо тренера.</text:p>
        </text:list-item>
        <text:list-item>
          <text:p text:style-name="P42">Выполнение упражнений с отягощением или весами, близкими к максимальным для данного занимающегося, разрешается только при непосредственной страховке опытным партнером или тренером.</text:p>
        </text:list-item>
        <text:list-item>
          <text:p text:style-name="P42">После занятий необходимо возвращать спортивный инвентарь в места его хранения.</text:p>
        </text:list-item>
        <text:list-item>
          <text:p text:style-name="P54">При занятии на спортивном коврике необходимо снять обувь. После использования коврик необходимо обработать специальной жидкостью и свернуть в рулон.</text:p>
        </text:list-item>
        <text:list-item>
          <text:p text:style-name="P42"><text:s/>Запись на групповые и персональные тренировки позднее, чем за 4 чеса до начала не гарантирует возможность проведения тренировки. </text:p>
        </text:list-item>
        <text:list-item>
          <text:p text:style-name="P37"><text:span text:style-name="T5">Клиент обязан отменять запись на тренировку в случае невозможности посетить занятие. Персональные и групповые тренировки отменяются как минимум не позднее чем за 6 час</text:span><text:span text:style-name="T7">ов</text:span><text:span text:style-name="T5"> до ее начала для дневных и вечерних занятий (с 12:00 до 21:00) <text:s/>и до 21:00 вечера предыдущего дня для ночных и утренних тренировок (с 21:00 до 12:00) в противном случае услуга считается оказанной и ее полная стоимость удерживается.</text:span></text:p>
        </text:list-item>
        <text:list-item>
          <text:p text:style-name="P37"><text:span text:style-name="T8"><text:s/></text:span><text:span text:style-name="T5">С 7</text:span><text:span text:style-name="T8">:30 – до 8:00 и с 15:30 – до 16:30 в студии производится уборка, просим учитывать это при выборе времени записи на самостоятельную тренировку.</text:span></text:p>
        </text:list-item>
        <text:list-item>
          <text:p text:style-name="P42">На территории Студии запрещено:</text:p>
        </text:list-item>
      </text:list>
      <text:p text:style-name="P5">- использовать тренажеры и иное оборудование не по назначению;</text:p>
      <text:p text:style-name="P5">- нарушать чистоту и порядок;</text:p>
      <text:p text:style-name="P5">- допускать детей до 14 лет в зону свободных весов и на тренажеры;</text:p>
      <text:p text:style-name="P5">- принимать пищу во время занятия, употреблять жевательные резинки;</text:p>
      <text:p text:style-name="P5">- курить, и/или использовать какие-либо курительные приборы, устройства, приспособления, средства, имитирующие процесс курения (электронные сигареты, кальяны, вапорайзеры и т.п.), и/или находиться в состоянии алкогольного, наркотического, токсического опьянения;</text:p>
      <text:p text:style-name="P2"><text:span text:style-name="T5">- </text:span><text:span text:style-name="T8">бросать в унитаз бумагу и любые предметы, включая средства личной гигиены.</text:span></text:p>
      <text:p text:style-name="P5"><text:soft-page-break/>- в душевых не разрешается: пользоваться бритвенными принадлежностями, проводить процедуры по уходу за кожей (скраб, масла и пр.), мытье обуви и стирка вещей);</text:p>
      <text:p text:style-name="P5">- передвигать тренажеры, выносить штанги и гантели из зоны свободных весов, выносить из Студии оборудование, предметы мебели, иное имущество;</text:p>
      <text:p text:style-name="P5">- трогать тренажеры и спортивное оборудование в случае, если Клиент не знаком с техникой безопасности и правилами эксплуатации тренажера/ оборудования;</text:p>
      <text:p text:style-name="P5">- употреблять и приносить с собой алкогольные напитки и наркотические вещества;</text:p>
      <text:p text:style-name="P5">- принимать сильнодействующие и запрещённые препараты без письменного разрешения врача, приносить и хранить опасные вещества и предметы: взрывчатые вещества, средства взрывания и предметы, ими начиненные, сжатые и сжиженные газы, легковоспламеняющиеся жидкости, воспламеняющиеся твердые вещества, окисляющие вещества и органические перекиси, токсичные вещества, радиоактивные материалы, едкие и коррозирующие вещества, ядовитые и отравляющие вещества, оружие;</text:p>
      <text:p text:style-name="P5">- находиться на территории Студии с любыми животными, млекопитающими, птицами;</text:p>
      <text:p text:style-name="P5">- посещать занятия с симптомами инфекционных заболеваний, в том числе ОРВИ (насморк, кашель, боль в горле, повышенная температура тела).</text:p>
      <text:p text:style-name="P2"><text:span text:style-name="T5">- </text:span><text:span text:style-name="T8">заниматься на спортивном коврике в обуви;</text:span></text:p>
      <text:p text:style-name="P52">- кричать, громко разговаривать по телефону, нецензурно выражаться, слушать музыку или смотреть фильмы на устройствах без использования наушников в присутствии других тренирующихся, включать громко музыку после до 8:00 и после 21:00;</text:p>
      <text:p text:style-name="P52">- находиться в зале с голым торсом или обнаженными интимными частями тела;</text:p>
      <text:p text:style-name="P5">- брать блины, гантели, грифы штанги влажными или потными руками. Это может привести к выскальзыванию отягощения из рук и его падению;</text:p>
      <text:p text:style-name="P15"><text:tab/><text:span text:style-name="T5">- перегружать тренажерные устройства сверх нормы дополнительным навешиванием грузов;</text:span></text:p>
      <text:p text:style-name="P5">- работать на неисправных тренажерах. В случае обнаружения неисправностей (надрыв троса, механические повреждения) необходимо незамедлительно сообщить об этом Исполнителю;</text:p>
      <text:p text:style-name="P5">- ставить бутылки с водой на тренажеры, подключенные к электросети;</text:p>
      <text:p text:style-name="P5">- входить в служебные и технические помещения Студии, самостоятельно регулировать любое инженерно-техническое оборудование, элементы инженерных систем (трубы, проводка, электрощит, сервер, система канализационного смыва, датчики протечек, датчики дыма и др.);</text:p>
      <text:p text:style-name="P1"><text:span text:style-name="T5">- проходить в зал Студии раньше зарезервированного сеанса во время проведения групповой тренировки.</text:span><text:span text:style-name="T5"><text:line-break/></text:span><text:span text:style-name="T5">22. При присоединении к настоящему Договору-оферте Клиент, либо его законный представитель (для детей до 18 лет), подтверждает, что он (его несовершеннолетние дети) не имеет (-ют) медицинских противопоказаний для занятий спортом и полностью принимает на себя ответственность за состояние своего здоровья либо за состояние здоровья несовершеннолетних детей, посещающих Студию.</text:span></text:p>
      <text:p text:style-name="P40">23. В случае ухудшения самочувствия Клиента даже незначительного, необходимо немедленно прекратить тренировку, проинформировать об этом Инструктора/Тренера, который проводит физкультурное, физкультурно-оздоровительное мероприятие для обеспечения оказания первой помощи нуждающемуся, либо вызвать неотложную помощь, позвонив по номеру 112.</text:p>
      <text:p text:style-name="P5">24. Клиент обязан покинуть Студию не позднее установленного времени окончания услуги. Покидая студию убедиться, что свет и кондиционер выключены и плотно закрыть за собой дверь.</text:p>
      <text:p text:style-name="P5">25. В случае обнаружения каких-либо поломок или нарушений в работе оборудования и входной двери Клиент обязан незамедлительно сообщить об этом Исполнителю.</text:p>
      <text:p text:style-name="P5">26. В случае возникновения ситуаций, угрожающих безопасности, жизни и здоровью, немедленно покинуть помещение Студии, позвонить по номеру службы спасения 112 и сообщить о происходящем Исполнителю. </text:p>
      <text:p text:style-name="P5">27. Исполнитель рекомендует Клиенту: </text:p>
      <text:p text:style-name="P5">- до начала посещения Студии пройти медицинское обследование, так как Клиент несёт персональную ответственность за своё здоровье. По требованию Исполнителя Клиент обязан представить медицинскую справку установленного образца о допуске к участию в физкультурных, физкультурно-оздоровительных мероприятиях;</text:p>
      <text:p text:style-name="P5">- внимательно и ответственно следить за своим здоровьем и физическим состоянием во время тренировки, подбирать интенсивность занятия, соответствующую уровню подготовки;</text:p>
      <text:p text:style-name="P2"><text:span text:style-name="T5"><text:line-break/></text:span><text:span text:style-name="T5">- для поддержания водно-солевого баланса в организме во время участия в физкультурных, физкультурно-оздоровительных мероприятиях принимать питьевую воду;</text:span></text:p>
      <text:p text:style-name="P5">- по всем возникающим вопросам по занятиям, использованию оборудования и иным вопросам обращаться к Исполнителю;</text:p>
      <text:p text:style-name="P5">следить за информацией, размещаемой Исполнителем об Услугах Студии, Правилах посещения Студии и т.д. на Сайте и в мобильном приложении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5">Приложение №2 </text:p>
      <text:p text:style-name="P2"><text:span text:style-name="T5">Согласие на посещение детьми до 18 лет студии </text:span><text:span text:style-name="T3">Спорт Дом</text:span></text:p>
      <text:p text:style-name="P4"><text:span text:style-name="T5"><text:line-break/></text:span><text:span text:style-name="T5">телефон: _____________</text:span><text:span text:style-name="T5"><text:line-break/></text:span><text:span text:style-name="T5"><text:line-break/></text:span><text:span text:style-name="T5">ФИО ____________________________________________________________________________</text:span><text:span text:style-name="T5"><text:line-break/></text:span><text:span text:style-name="T5"><text:line-break/></text:span><text:span text:style-name="T5">Паспорт: серия ________№ ________________</text:span><text:span text:style-name="T5"><text:line-break/></text:span><text:span text:style-name="T5"><text:line-break/></text:span><text:span text:style-name="T5">подтверждаю, что являюсь родителем или иным законным представителем (усыновитель, опекун, попечитель)</text:span><text:span text:style-name="T5"><text:line-break/></text:span><text:span text:style-name="T5"><text:line-break/></text:span><text:span text:style-name="T5">ребенка __________________,</text:span><text:span text:style-name="T5"><text:line-break/></text:span><text:span text:style-name="T5"><text:line-break/></text:span><text:span text:style-name="T5">(укажите фамилию, имя, отчество </text:span><text:span text:style-name="T4">РЕБЕНКА</text:span><text:span text:style-name="T5"> ПОЛНОСТЬЮ)</text:span><text:span text:style-name="T5"><text:line-break/></text:span><text:span text:style-name="T5"><text:line-break/></text:span><text:span text:style-name="T5">ребенка _________________,</text:span><text:span text:style-name="T5"><text:line-break/></text:span><text:span text:style-name="T5"><text:line-break/></text:span><text:span text:style-name="T5">(укажите фамилию, имя, отчество </text:span><text:span text:style-name="T4">РЕБЕНКА</text:span><text:span text:style-name="T5"> ПОЛНОСТЬЮ)</text:span><text:span text:style-name="T5"><text:line-break/></text:span><text:span text:style-name="T5"><text:line-break/></text:span><text:span text:style-name="T5">ребенка ________________,</text:span><text:span text:style-name="T5"><text:line-break/></text:span><text:span text:style-name="T5"><text:line-break/></text:span><text:span text:style-name="T5">(укажите фамилию, имя, отчество </text:span><text:span text:style-name="T4">РЕБЕНКА</text:span><text:span text:style-name="T5"> ПОЛНОСТЬЮ)</text:span><text:span text:style-name="T5"><text:line-break/></text:span><text:span text:style-name="T5"><text:line-break/></text:span><text:span text:style-name="T5">и разрешаю ему/ей/им посещать индивидуальные тренировки с персональным тренером / групповые тренировки / самостоятельные тренировки в студии Спорт Дом.</text:span><text:span text:style-name="T5"><text:line-break/></text:span><text:span text:style-name="T5">Я в полной мере осознаю, что спортивные занятия могут быть небезопасны и связаны с риском получения травм, несу ответственность за жизнь, здоровье и поведение ребенка/детей, а также беру на себя ответственность за нарушение им/ею/ими правил техники безопасности, повлекшее за собой травму ребенка/детей, другого посетителя или сотрудника, причинение ущерба имуществу Студии.</text:span><text:span text:style-name="T5"><text:line-break/></text:span><text:span text:style-name="T5"><text:line-break/></text:span><text:span text:style-name="T5">Я ознакомлен(а) с правилами поведения в Студии и довел(а) до сведения ребенка/детей необходимость их соблюдения в течение всего срока пребывания на территории Студии, а также подтверждаю, что у ребенка/детей нет медицинских противопоказаний к занятиям активными видами спорта. В случае если во время занятий произойдет несчастный случай, прошу сообщить об этом мне по указанному мною номеру телефона.</text:span></text:p>
      <text:p text:style-name="P2"><text:span text:style-name="T5"><text:line-break/></text:span><text:span text:style-name="T5">Настоящим подтверждаю, что ознакомлен с Договором-офертой и принимаю ее.</text:span></text:p>
      <text:p text:style-name="P2"><text:span text:style-name="T5"><text:line-break/></text:span><text:span text:style-name="T5">"____" _________ 20____г.</text:span></text:p>
      <text:p text:style-name="P2"><text:span text:style-name="T5"><text:line-break/></text:span><text:span text:style-name="T5"><text:line-break/></text:span><text:span text:style-name="T5">_______/_______________/</text:span><text:span text:style-name="T5"><text:line-break/></text:span><text:span text:style-name="T5">Подпись ФИО</text:span></text:p>
      <text:p text:style-name="P5"/>
      <text:p text:style-name="P5"/>
      <text:p text:style-name="P5"/>
      <text:p text:style-name="P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59">Приложение №3 </text:p>
      <text:p text:style-name="P11">Прейскурант на услуги Студии Спорт Дом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УСЛУГА</text:p>
          </table:table-cell>
          <table:table-cell table:style-name="Таблица1.B1" office:value-type="string">
            <text:p text:style-name="P10">ЦЕНА ₽</text:p>
          </table:table-cell>
          <table:table-cell table:style-name="Таблица1.B1" office:value-type="string">
            <text:p text:style-name="P10">Срок действия, мес.</text:p>
          </table:table-cell>
          <table:table-cell table:style-name="Таблица1.B1" office:value-type="string">
            <text:p text:style-name="P10"> Период заморозки, дн.</text:p>
          </table:table-cell>
        </table:table-row>
        <table:table-row table:style-name="Таблица1.2">
          <table:table-cell table:style-name="Таблица1.A2" table:number-columns-spanned="2" office:value-type="string">
            <text:p text:style-name="P34">ПЕРСОНАЛЬНЫЕ ТРЕНИРОВКИ </text:p>
            <text:p text:style-name="P34">категория «Персональный тренер»</text:p>
          </table:table-cell>
          <table:covered-table-cell/>
          <table:table-cell table:style-name="Таблица1.C2" office:value-type="string">
            <text:p text:style-name="P10"> </text:p>
          </table:table-cell>
          <table:table-cell table:style-name="Таблица1.C2" office:value-type="string">
            <text:p text:style-name="P10"> </text:p>
          </table:table-cell>
        </table:table-row>
        <table:table-row table:style-name="Таблица1.1">
          <table:table-cell table:style-name="Таблица1.A3" office:value-type="string">
            <text:p text:style-name="P27">Пробная персональная тренировка*</text:p>
          </table:table-cell>
          <table:table-cell table:style-name="Таблица1.B3" office:value-type="float" office:value="1000">
            <text:p text:style-name="Standard">1000</text:p>
          </table:table-cell>
          <table:table-cell table:style-name="Таблица1.C2" office:value-type="string">
            <text:p text:style-name="P17"><text:s text:c="4"/>-</text:p>
          </table:table-cell>
          <table:table-cell table:style-name="Таблица1.C2" office:value-type="string">
            <text:p text:style-name="P17"><text:s/>-</text:p>
          </table:table-cell>
        </table:table-row>
        <table:table-row table:style-name="Таблица1.1">
          <table:table-cell table:style-name="Таблица1.A3" office:value-type="string">
            <text:p text:style-name="P10">Разовая персональная тренировка</text:p>
          </table:table-cell>
          <table:table-cell table:style-name="Таблица1.B3" office:value-type="float" office:value="2200">
            <text:p text:style-name="Standard">2200</text:p>
          </table:table-cell>
          <table:table-cell table:style-name="Таблица1.C2" office:value-type="string">
            <text:p text:style-name="P33"><text:s text:c="4"/> -</text:p>
          </table:table-cell>
          <table:table-cell table:style-name="Таблица1.C2" office:value-type="string">
            <text:p text:style-name="P33"><text:s/> -</text:p>
          </table:table-cell>
        </table:table-row>
        <table:table-row table:style-name="Таблица1.1">
          <table:table-cell table:style-name="Таблица1.A3" office:value-type="string">
            <text:p text:style-name="P10">Пакет на 5 персональных тренировок</text:p>
          </table:table-cell>
          <table:table-cell table:style-name="Таблица1.B3" office:value-type="float" office:value="10500">
            <text:p text:style-name="Standard">10500</text:p>
          </table:table-cell>
          <table:table-cell table:style-name="Таблица1.B3" office:value-type="float" office:value="1.5">
            <text:p text:style-name="P31">1,5</text:p>
          </table:table-cell>
          <table:table-cell table:style-name="Таблица1.C2" office:value-type="string">
            <text:p text:style-name="P33"> 7</text:p>
          </table:table-cell>
        </table:table-row>
        <table:table-row table:style-name="Таблица1.1">
          <table:table-cell table:style-name="Таблица1.A3" office:value-type="string">
            <text:p text:style-name="P10">Пакет на 10 персональных тренировок</text:p>
          </table:table-cell>
          <table:table-cell table:style-name="Таблица1.B3" office:value-type="float" office:value="20000">
            <text:p text:style-name="Standard">20000</text:p>
          </table:table-cell>
          <table:table-cell table:style-name="Таблица1.B3" office:value-type="float" office:value="2.5">
            <text:p text:style-name="P31">2,5</text:p>
          </table:table-cell>
          <table:table-cell table:style-name="Таблица1.B3" office:value-type="float" office:value="7">
            <text:p text:style-name="P31">7</text:p>
          </table:table-cell>
        </table:table-row>
        <table:table-row table:style-name="Таблица1.7">
          <table:table-cell table:style-name="Таблица1.A7" office:value-type="string">
            <text:p text:style-name="P12"><text:s text:c="20"/>ПЕРСОНАЛЬНЫЕ ТРЕНИРОВКИ</text:p>
            <text:p text:style-name="P12"><text:s text:c="8"/>категория «Мастер-тренер»</text:p>
          </table:table-cell>
          <table:table-cell table:style-name="Таблица1.B7">
            <text:p text:style-name="P12"/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7"/>
          </table:table-cell>
        </table:table-row>
        <table:table-row table:style-name="Таблица1.1">
          <table:table-cell table:style-name="Таблица1.A3" office:value-type="string">
            <text:p text:style-name="P10">Разовая персональная тренировка</text:p>
          </table:table-cell>
          <table:table-cell table:style-name="Таблица1.B3" office:value-type="float" office:value="2400">
            <text:p text:style-name="Standard">2400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7"/>
          </table:table-cell>
        </table:table-row>
        <table:table-row table:style-name="Таблица1.1">
          <table:table-cell table:style-name="Таблица1.A3" office:value-type="string">
            <text:p text:style-name="P10">Пакет на 5 персональных тренировок</text:p>
          </table:table-cell>
          <table:table-cell table:style-name="Таблица1.B3" office:value-type="float" office:value="11500">
            <text:p text:style-name="Standard">11500</text:p>
          </table:table-cell>
          <table:table-cell table:style-name="Таблица1.B3" office:value-type="float" office:value="1.5">
            <text:p text:style-name="P31">1,5</text:p>
          </table:table-cell>
          <table:table-cell table:style-name="Таблица1.C2" office:value-type="string">
            <text:p text:style-name="P33"> 7</text:p>
          </table:table-cell>
        </table:table-row>
        <table:table-row table:style-name="Таблица1.1">
          <table:table-cell table:style-name="Таблица1.A3" office:value-type="string">
            <text:p text:style-name="P10">Пакет на 10 персональных тренировок</text:p>
          </table:table-cell>
          <table:table-cell table:style-name="Таблица1.B3" office:value-type="float" office:value="22000">
            <text:p text:style-name="Standard">22000</text:p>
          </table:table-cell>
          <table:table-cell table:style-name="Таблица1.B3" office:value-type="float" office:value="2.5">
            <text:p text:style-name="P31">2,5</text:p>
          </table:table-cell>
          <table:table-cell table:style-name="Таблица1.B3" office:value-type="float" office:value="7">
            <text:p text:style-name="P31">7</text:p>
          </table:table-cell>
        </table:table-row>
        <table:table-row table:style-name="Таблица1.11">
          <table:table-cell table:style-name="Таблица1.A2" table:number-columns-spanned="2" office:value-type="string">
            <text:p text:style-name="P12">ПЕРСОНАЛЬНЫЕ СПЛИТ-ТРЕНИРОВКИ (<text:span text:style-name="T11">тренер + 2 человека</text:span>) </text:p>
            <text:p text:style-name="P34">категория «Персональный тренер»</text:p>
          </table:table-cell>
          <table:covered-table-cell/>
          <table:table-cell table:style-name="Таблица1.C2" office:value-type="string">
            <text:p text:style-name="P10"> </text:p>
          </table:table-cell>
          <table:table-cell table:style-name="Таблица1.C2" office:value-type="string">
            <text:p text:style-name="P10"> </text:p>
          </table:table-cell>
        </table:table-row>
        <table:table-row table:style-name="Таблица1.1">
          <table:table-cell table:style-name="Таблица1.A3" office:value-type="string">
            <text:p text:style-name="P10">Пробная СПЛИТ тренировка*</text:p>
          </table:table-cell>
          <table:table-cell table:style-name="Таблица1.B3" office:value-type="float" office:value="1500">
            <text:p text:style-name="Standard">1500</text:p>
          </table:table-cell>
          <table:table-cell table:style-name="Таблица1.C2" office:value-type="string">
            <text:p text:style-name="P17">-</text:p>
          </table:table-cell>
          <table:table-cell table:style-name="Таблица1.C2" office:value-type="string">
            <text:p text:style-name="P17">-</text:p>
          </table:table-cell>
        </table:table-row>
        <table:table-row table:style-name="Таблица1.1">
          <table:table-cell table:style-name="Таблица1.A3" office:value-type="string">
            <text:p text:style-name="P10">Разовая СПЛИТ тренировка</text:p>
          </table:table-cell>
          <table:table-cell table:style-name="Таблица1.B3" office:value-type="float" office:value="2600">
            <text:p text:style-name="Standard">2600</text:p>
          </table:table-cell>
          <table:table-cell table:style-name="Таблица1.C2" office:value-type="string">
            <text:p text:style-name="P33">- </text:p>
          </table:table-cell>
          <table:table-cell table:style-name="Таблица1.C2" office:value-type="string">
            <text:p text:style-name="P33">- </text:p>
          </table:table-cell>
        </table:table-row>
        <table:table-row table:style-name="Таблица1.1">
          <table:table-cell table:style-name="Таблица1.A3" office:value-type="string">
            <text:p text:style-name="P10">СПЛИТ абонемент на 5 тренировок</text:p>
          </table:table-cell>
          <table:table-cell table:style-name="Таблица1.B3" office:value-type="float" office:value="12500">
            <text:p text:style-name="Standard">12500</text:p>
          </table:table-cell>
          <table:table-cell table:style-name="Таблица1.B3" office:value-type="float" office:value="1.5">
            <text:p text:style-name="P31">1,5</text:p>
          </table:table-cell>
          <table:table-cell table:style-name="Таблица1.C2" office:value-type="string">
            <text:p text:style-name="P33"> 7</text:p>
          </table:table-cell>
        </table:table-row>
        <table:table-row table:style-name="Таблица1.1">
          <table:table-cell table:style-name="Таблица1.A3" office:value-type="string">
            <text:p text:style-name="P10">СПЛИТ абонемент на 10 тренировок</text:p>
          </table:table-cell>
          <table:table-cell table:style-name="Таблица1.B3" office:value-type="float" office:value="24000">
            <text:p text:style-name="Standard">24000</text:p>
          </table:table-cell>
          <table:table-cell table:style-name="Таблица1.B3" office:value-type="float" office:value="2.5">
            <text:p text:style-name="P31">2,5</text:p>
          </table:table-cell>
          <table:table-cell table:style-name="Таблица1.B3" office:value-type="float" office:value="7">
            <text:p text:style-name="P31">7</text:p>
          </table:table-cell>
        </table:table-row>
        <table:table-row table:style-name="Таблица1.1">
          <table:table-cell table:style-name="Таблица1.A7" office:value-type="string">
            <text:p text:style-name="P14"><text:s text:c="18"/>ПЕРСОНАЛЬНЫЕ СПЛИТ-ТРЕНИРОВКИ </text:p>
            <text:p text:style-name="P14"><text:s text:c="19"/>категория «Мастер-тренер»</text:p>
          </table:table-cell>
          <table:table-cell table:style-name="Таблица1.B7">
            <text:p text:style-name="P14"/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8"/>
          </table:table-cell>
        </table:table-row>
        <table:table-row table:style-name="Таблица1.1">
          <table:table-cell table:style-name="Таблица1.A3" office:value-type="string">
            <text:p text:style-name="P10">Разовая СПЛИТ тренировка</text:p>
          </table:table-cell>
          <table:table-cell table:style-name="Таблица1.B3" office:value-type="float" office:value="2800">
            <text:p text:style-name="Standard">2800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8"/>
          </table:table-cell>
        </table:table-row>
        <table:table-row table:style-name="Таблица1.1">
          <table:table-cell table:style-name="Таблица1.A3" office:value-type="string">
            <text:p text:style-name="P10">СПЛИТ абонемент на 5 тренировок</text:p>
          </table:table-cell>
          <table:table-cell table:style-name="Таблица1.B3" office:value-type="float" office:value="13500">
            <text:p text:style-name="Standard">13500</text:p>
          </table:table-cell>
          <table:table-cell table:style-name="Таблица1.B3" office:value-type="float" office:value="1.5">
            <text:p text:style-name="P31">1,5</text:p>
          </table:table-cell>
          <table:table-cell table:style-name="Таблица1.C2" office:value-type="string">
            <text:p text:style-name="P33"> 7</text:p>
          </table:table-cell>
        </table:table-row>
        <table:table-row table:style-name="Таблица1.1">
          <table:table-cell table:style-name="Таблица1.A3" office:value-type="string">
            <text:p text:style-name="P10">СПЛИТ абонемент на 10 тренировок</text:p>
          </table:table-cell>
          <table:table-cell table:style-name="Таблица1.B3" office:value-type="float" office:value="26000">
            <text:p text:style-name="Standard">26000</text:p>
          </table:table-cell>
          <table:table-cell table:style-name="Таблица1.B3" office:value-type="float" office:value="2.5">
            <text:p text:style-name="P31">2,5</text:p>
          </table:table-cell>
          <table:table-cell table:style-name="Таблица1.B3" office:value-type="float" office:value="7">
            <text:p text:style-name="P31">7</text:p>
          </table:table-cell>
        </table:table-row>
        <table:table-row table:style-name="Таблица1.2">
          <table:table-cell table:style-name="Таблица1.A2" table:number-columns-spanned="2" office:value-type="string">
            <text:p text:style-name="P34"><text:s text:c="9"/>САМОСТОЯТЕЛЬНОЕ ПОСЕЩЕНИЕ**</text:p>
          </table:table-cell>
          <table:covered-table-cell/>
          <table:table-cell table:style-name="Таблица1.C2" office:value-type="string">
            <text:p text:style-name="P10"> </text:p>
          </table:table-cell>
          <table:table-cell table:style-name="Таблица1.C2" office:value-type="string">
            <text:p text:style-name="P10"> </text:p>
          </table:table-cell>
        </table:table-row>
        <table:table-row table:style-name="Таблица1.1">
          <table:table-cell table:style-name="Таблица1.A3" office:value-type="string">
            <text:p text:style-name="P10">Разовое самостоятельное посещение</text:p>
          </table:table-cell>
          <table:table-cell table:style-name="Таблица1.C2" office:value-type="string">
            <text:p text:style-name="Standard">500</text:p>
          </table:table-cell>
          <table:table-cell table:style-name="Таблица1.C2" office:value-type="string">
            <text:p text:style-name="P33">- </text:p>
          </table:table-cell>
          <table:table-cell table:style-name="Таблица1.C2" office:value-type="string">
            <text:p text:style-name="P33">- </text:p>
          </table:table-cell>
        </table:table-row>
        <table:table-row table:style-name="Таблица1.1">
          <table:table-cell table:style-name="Таблица1.A3" office:value-type="string">
            <text:p text:style-name="P10">Самостоятельное посещение на 1 месяц</text:p>
          </table:table-cell>
          <table:table-cell table:style-name="Таблица1.B3" office:value-type="float" office:value="4000">
            <text:p text:style-name="Standard">4000</text:p>
          </table:table-cell>
          <table:table-cell table:style-name="Таблица1.C2" office:value-type="string">
            <text:p text:style-name="P33">1</text:p>
          </table:table-cell>
          <table:table-cell table:style-name="Таблица1.C2" office:value-type="string">
            <text:p text:style-name="P33">10 </text:p>
          </table:table-cell>
        </table:table-row>
        <table:table-row table:style-name="Таблица1.1">
          <table:table-cell table:style-name="Таблица1.A3" office:value-type="string">
            <text:p text:style-name="P10">Самостоятельное посещение на 3 месяца </text:p>
          </table:table-cell>
          <table:table-cell table:style-name="Таблица1.B3" office:value-type="float" office:value="9000">
            <text:p text:style-name="Standard">9000</text:p>
          </table:table-cell>
          <table:table-cell table:style-name="Таблица1.B3" office:value-type="float" office:value="3">
            <text:p text:style-name="P31">3</text:p>
          </table:table-cell>
          <table:table-cell table:style-name="Таблица1.B3" office:value-type="float" office:value="15">
            <text:p text:style-name="P31">15</text:p>
          </table:table-cell>
        </table:table-row>
        <table:table-row table:style-name="Таблица1.1">
          <table:table-cell table:style-name="Таблица1.A3" office:value-type="string">
            <text:p text:style-name="P10">Самостоятельное посещение на 6 месяцев </text:p>
          </table:table-cell>
          <table:table-cell table:style-name="Таблица1.C2" office:value-type="string">
            <text:p text:style-name="Standard">15000</text:p>
          </table:table-cell>
          <table:table-cell table:style-name="Таблица1.B3" office:value-type="float" office:value="6">
            <text:p text:style-name="P31">6</text:p>
          </table:table-cell>
          <table:table-cell table:style-name="Таблица1.B3" office:value-type="float" office:value="30">
            <text:p text:style-name="P31">30</text:p>
          </table:table-cell>
        </table:table-row>
        <table:table-row table:style-name="Таблица1.1">
          <table:table-cell table:style-name="Таблица1.A3" office:value-type="string">
            <text:p text:style-name="P10">Самостоятельное посещение на 12 месяцев </text:p>
          </table:table-cell>
          <table:table-cell table:style-name="Таблица1.B3" office:value-type="float" office:value="22000">
            <text:p text:style-name="Standard">22000</text:p>
          </table:table-cell>
          <table:table-cell table:style-name="Таблица1.B3" office:value-type="float" office:value="12">
            <text:p text:style-name="P31">12</text:p>
          </table:table-cell>
          <table:table-cell table:style-name="Таблица1.B3" office:value-type="float" office:value="45">
            <text:p text:style-name="P31">45</text:p>
          </table:table-cell>
        </table:table-row>
        <text:soft-page-break/>
        <table:table-row table:style-name="Таблица1.2">
          <table:table-cell table:style-name="Таблица1.A2" table:number-columns-spanned="2" office:value-type="string">
            <text:p text:style-name="P12">ГРУППОВЫЕ ТРЕНИРОВКИ</text:p>
          </table:table-cell>
          <table:covered-table-cell/>
          <table:table-cell table:style-name="Таблица1.C2" office:value-type="string">
            <text:p text:style-name="P10"> </text:p>
          </table:table-cell>
          <table:table-cell table:style-name="Таблица1.C2" office:value-type="string">
            <text:p text:style-name="P10"> </text:p>
          </table:table-cell>
        </table:table-row>
        <table:table-row table:style-name="Таблица1.1">
          <table:table-cell table:style-name="Таблица1.A3" office:value-type="string">
            <text:p text:style-name="P10">Пробная групповая тренировка*</text:p>
          </table:table-cell>
          <table:table-cell table:style-name="Таблица1.C2" office:value-type="string">
            <text:p text:style-name="Standard">500</text:p>
          </table:table-cell>
          <table:table-cell table:style-name="Таблица1.C2" office:value-type="string">
            <text:p text:style-name="P33">- </text:p>
          </table:table-cell>
          <table:table-cell table:style-name="Таблица1.C2" office:value-type="string">
            <text:p text:style-name="P33">- </text:p>
          </table:table-cell>
        </table:table-row>
        <table:table-row table:style-name="Таблица1.1">
          <table:table-cell table:style-name="Таблица1.A3" office:value-type="string">
            <text:p text:style-name="P10">Разовая групповая тренировка</text:p>
          </table:table-cell>
          <table:table-cell table:style-name="Таблица1.B3" office:value-type="float" office:value="900">
            <text:p text:style-name="Standard">900</text:p>
          </table:table-cell>
          <table:table-cell table:style-name="Таблица1.C2" office:value-type="string">
            <text:p text:style-name="P33">- </text:p>
          </table:table-cell>
          <table:table-cell table:style-name="Таблица1.C2" office:value-type="string">
            <text:p text:style-name="P33"> -</text:p>
          </table:table-cell>
        </table:table-row>
        <table:table-row table:style-name="Таблица1.1">
          <table:table-cell table:style-name="Таблица1.A3" office:value-type="string">
            <text:p text:style-name="P10">Пакет на 8 групповых тренировок***</text:p>
          </table:table-cell>
          <table:table-cell table:style-name="Таблица1.B3" office:value-type="float" office:value="6800">
            <text:p text:style-name="Standard">6800</text:p>
          </table:table-cell>
          <table:table-cell table:style-name="Таблица1.C2" office:value-type="string">
            <text:p text:style-name="P33">1 </text:p>
          </table:table-cell>
          <table:table-cell table:style-name="Таблица1.B3" office:value-type="float" office:value="7">
            <text:p text:style-name="Standard">7</text:p>
          </table:table-cell>
        </table:table-row>
        <table:table-row table:style-name="Таблица1.1">
          <table:table-cell table:style-name="Таблица1.A3" office:value-type="string">
            <text:p text:style-name="P10">Пакет на 10 групповых тренировок***</text:p>
          </table:table-cell>
          <table:table-cell table:style-name="Таблица1.B3" office:value-type="float" office:value="8000">
            <text:p text:style-name="Standard">8000</text:p>
          </table:table-cell>
          <table:table-cell table:style-name="Таблица1.C2" office:value-type="string">
            <text:p text:style-name="P33">37 дней</text:p>
          </table:table-cell>
          <table:table-cell table:style-name="Таблица1.B3" office:value-type="float" office:value="15">
            <text:p text:style-name="Standard">15</text:p>
          </table:table-cell>
        </table:table-row>
        <table:table-row table:style-name="Таблица1.1">
          <table:table-cell table:style-name="Таблица1.A3" office:value-type="string">
            <text:p text:style-name="P27">Абонемент «ВСЕ ВКЛЮЧЕНО» </text:p>
            <text:p text:style-name="P7"><text:span text:style-name="T9">(</text:span><text:span text:style-name="T10">в абонемент входит безлимитное посещение Зоны функционального тренинга и 15 групповых тренировок (кроме мини-групп). Абонемент ограничен сроком действия, по истечении срока неиспользованные тренировки сгорают</text:span><text:span text:style-name="T9">).</text:span></text:p>
          </table:table-cell>
          <table:table-cell table:style-name="Таблица1.B3" office:value-type="float" office:value="9000">
            <text:p text:style-name="Standard">9000</text:p>
          </table:table-cell>
          <table:table-cell table:style-name="Таблица1.C2" office:value-type="string">
            <text:p text:style-name="P33">37 дней</text:p>
          </table:table-cell>
          <table:table-cell table:style-name="Таблица1.B3" office:value-type="float" office:value="10">
            <text:p text:style-name="Standard">10</text:p>
          </table:table-cell>
        </table:table-row>
        <table:table-row table:style-name="Таблица1.1">
          <table:table-cell table:style-name="Таблица1.A3" office:value-type="string">
            <text:p text:style-name="P27">Абонемент «ВСЕ ВКЛЮЧЕНО КОМБО»</text:p>
            <text:p text:style-name="P7"><text:span text:style-name="T9">(</text:span><text:span text:style-name="T10">в абонемент входит безлимитное посещение Зоны функционального тренинга, 8 групповых тренировок (кроме мини-групп), 4 занятия по Airstretching. Абонемент ограничен сроком действия, по истечении срока неиспользованные тренировки сгорают</text:span><text:span text:style-name="T9">).</text:span></text:p>
          </table:table-cell>
          <table:table-cell table:style-name="Таблица1.B3" office:value-type="float" office:value="9000">
            <text:p text:style-name="Standard">9000</text:p>
          </table:table-cell>
          <table:table-cell table:style-name="Таблица1.C2" office:value-type="string">
            <text:p text:style-name="P33">37 дней</text:p>
          </table:table-cell>
          <table:table-cell table:style-name="Таблица1.B3" office:value-type="float" office:value="10">
            <text:p text:style-name="Standard">10</text:p>
          </table:table-cell>
        </table:table-row>
        <table:table-row table:style-name="Таблица1.33">
          <table:table-cell table:style-name="Таблица1.A2" table:number-columns-spanned="2" office:value-type="string">
            <text:p text:style-name="P8"><text:span text:style-name="T2">МИНИ-ГРУППЫ </text:span><text:span text:style-name="T2">(Airstretching, </text:span><text:span text:style-name="T2">Тайский бокс</text:span><text:span text:style-name="T2">)</text:span></text:p>
          </table:table-cell>
          <table:covered-table-cell/>
          <table:table-cell table:style-name="Таблица1.C2" office:value-type="string">
            <text:p text:style-name="P10"> </text:p>
          </table:table-cell>
          <table:table-cell table:style-name="Таблица1.C2" office:value-type="string">
            <text:p text:style-name="P10"> </text:p>
          </table:table-cell>
        </table:table-row>
        <table:table-row table:style-name="Таблица1.1">
          <table:table-cell table:style-name="Таблица1.A3" office:value-type="string">
            <text:p text:style-name="P10"/>
            <text:p text:style-name="P10">Пробная тренировка в мини-группе*</text:p>
            <text:p text:style-name="P10"/>
          </table:table-cell>
          <table:table-cell table:style-name="Таблица1.B3" office:value-type="float" office:value="600">
            <text:p text:style-name="Standard">600</text:p>
          </table:table-cell>
          <table:table-cell table:style-name="Таблица1.C2" office:value-type="string">
            <text:p text:style-name="P33">- </text:p>
          </table:table-cell>
          <table:table-cell table:style-name="Таблица1.C2" office:value-type="string">
            <text:p text:style-name="P33">- </text:p>
          </table:table-cell>
        </table:table-row>
        <table:table-row table:style-name="Таблица1.1">
          <table:table-cell table:style-name="Таблица1.A3" office:value-type="string">
            <text:p text:style-name="P10">Разовая тренировка в мини-группе</text:p>
          </table:table-cell>
          <table:table-cell table:style-name="Таблица1.B3" office:value-type="float" office:value="1200">
            <text:p text:style-name="Standard">1200</text:p>
          </table:table-cell>
          <table:table-cell table:style-name="Таблица1.C2" office:value-type="string">
            <text:p text:style-name="P33">- </text:p>
          </table:table-cell>
          <table:table-cell table:style-name="Таблица1.C2" office:value-type="string">
            <text:p text:style-name="P33">- </text:p>
          </table:table-cell>
        </table:table-row>
        <table:table-row table:style-name="Таблица1.1">
          <table:table-cell table:style-name="Таблица1.A3" office:value-type="string">
            <text:p text:style-name="P10">Абонемент на 5 тренировок в мини-группе</text:p>
          </table:table-cell>
          <table:table-cell table:style-name="Таблица1.B3" office:value-type="float" office:value="5500">
            <text:p text:style-name="Standard">5500</text:p>
          </table:table-cell>
          <table:table-cell table:style-name="Таблица1.C2" office:value-type="string">
            <text:p text:style-name="P33">1,5 </text:p>
          </table:table-cell>
          <table:table-cell table:style-name="Таблица1.C2" office:value-type="string">
            <text:p text:style-name="P33">7 </text:p>
          </table:table-cell>
        </table:table-row>
        <table:table-row table:style-name="Таблица1.1">
          <table:table-cell table:style-name="Таблица1.A3" office:value-type="string">
            <text:p text:style-name="P10">Абонемент на 10 тренировок в мини-группе</text:p>
          </table:table-cell>
          <table:table-cell table:style-name="Таблица1.B3" office:value-type="float" office:value="10000">
            <text:p text:style-name="Standard">10000</text:p>
          </table:table-cell>
          <table:table-cell table:style-name="Таблица1.B3" office:value-type="float" office:value="2.5">
            <text:p text:style-name="P31">2,5</text:p>
          </table:table-cell>
          <table:table-cell table:style-name="Таблица1.B3" office:value-type="float" office:value="7">
            <text:p text:style-name="P31">7</text:p>
          </table:table-cell>
        </table:table-row>
        <table:table-row table:style-name="Таблица1.33">
          <table:table-cell table:style-name="Таблица1.A1" table:number-columns-spanned="2" office:value-type="string">
            <text:list xml:id="list1674018209608570909" text:style-name="numList_5f_7">
              <text:list-header>
                <text:p text:style-name="P30"><text:span text:style-name="T8"><text:s text:c="11"/>* для записи обратитесь к администратору по телефону </text:span><text:span text:style-name="T5">+7 499-455-13-35</text:span></text:p>
              </text:list-header>
            </text:list>
          </table:table-cell>
          <table:covered-table-cell/>
          <table:table-cell table:style-name="Таблица1.C2" office:value-type="string">
            <text:p text:style-name="P10"> </text:p>
          </table:table-cell>
          <table:table-cell table:style-name="Таблица1.C2" office:value-type="string">
            <text:p text:style-name="P10"> </text:p>
          </table:table-cell>
        </table:table-row>
        <table:table-row table:style-name="Таблица1.39">
          <table:table-cell table:style-name="Таблица1.A1" table:number-columns-spanned="2" office:value-type="string">
            <text:p text:style-name="P28">** самостоятельное посещение ограничено на время проведения групповых тренировок</text:p>
          </table:table-cell>
          <table:covered-table-cell/>
          <table:table-cell table:style-name="Таблица1.C2" office:value-type="string">
            <text:p text:style-name="P10"> </text:p>
          </table:table-cell>
          <table:table-cell table:style-name="Таблица1.C2" office:value-type="string">
            <text:p text:style-name="P10"> 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8">*** в групповые абонементы не входят тренировки в мини-группах</text:p>
          </table:table-cell>
          <table:covered-table-cell/>
          <table:table-cell table:style-name="Таблица1.C2" office:value-type="string">
            <text:p text:style-name="P10"> </text:p>
          </table:table-cell>
          <table:table-cell table:style-name="Таблица1.C2" office:value-type="string">
            <text:p text:style-name="P10"> </text:p>
          </table:table-cell>
        </table:table-row>
      </table:table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Calibri" svg:font-family="Calibri"/>
    <style:font-face style:name="OpenSymbol" svg:font-family="OpenSymbol"/>
    <style:font-face style:name="StarSymbol" svg:font-family="StarSymbol"/>
    <style:font-face style:name="Wingdings" svg:font-family="Wingdings"/>
    <style:font-face style:name="XO Thames" svg:font-family="'XO Thames'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auto-grow-height="false" fo:padding-top="0.127cm" fo:padding-bottom="0.127cm" fo:padding-left="0.127cm" fo:padding-right="0.127cm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etter-spacing="normal" fo:language="en" fo:country="US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left="0cm" fo:margin-right="0cm" fo:margin-top="0cm" fo:margin-bottom="0.282cm" fo:line-height="108%" fo:text-align="start" style:justify-single-word="false" fo:text-indent="0cm" style:auto-text-indent="false" style:text-autospace="ideograph-alpha" style:punctuation-wrap="hanging" style:line-break="strict" style:tab-stop-distance="1.249cm" style:writing-mode="page"/>
      <style:text-properties fo:color="#000000" style:font-name="Calibri" fo:font-size="11pt" fo:letter-spacing="normal" fo:language="en" fo:country="US" fo:background-color="transparent" style:font-name-asian="Lucida Sans Unicode" style:font-size-asian="11pt" style:language-asian="en" style:country-asian="US" style:font-name-complex="Tahoma" style:font-size-complex="11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Standard" style:class="text">
      <style:paragraph-properties fo:margin-top="0.423cm" fo:margin-bottom="0.212cm" fo:keep-with-next="always"/>
      <style:text-properties style:font-name="Arial" fo:font-size="14pt" style:font-size-asian="14pt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/>
    </style:style>
    <style:style style:name="Index" style:family="paragraph" style:parent-style-name="Standard" style:next-style-name="Standard" style:class="index"/>
    <style:style style:name="Contents_20_2" style:display-name="Contents 2" style:family="paragraph" style:next-style-name="Standard" style:class="index">
      <style:paragraph-properties fo:margin-left="0.353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Unresolved_20_Mention" style:display-name="Unresolved Mention" style:family="paragraph" style:parent-style-name="Default_20_Paragraph_20_Font" style:next-style-name="Default_20_Paragraph_20_Font">
      <style:text-properties fo:color="#605e5c"/>
    </style:style>
    <style:style style:name="Contents_20_4" style:display-name="Contents 4" style:family="paragraph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ListLabel_20_1" style:display-name="ListLabel 1" style:family="paragraph">
      <style:text-properties fo:color="#000000" fo:font-size="10.5pt" fo:font-weight="bold" style:font-size-asian="10.5pt" style:font-weight-asian="bold" style:font-size-complex="10.5pt" style:font-weight-complex="bold"/>
    </style:style>
    <style:style style:name="Contents_20_6" style:display-name="Contents 6" style:family="paragraph" style:next-style-name="Standard" style:class="index">
      <style:paragraph-properties fo:margin-left="1.764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7" style:display-name="Contents 7" style:family="paragraph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Endnote" style:family="paragraph" style:class="extra">
      <style:paragraph-properties fo:margin-left="0cm" fo:margin-right="0cm" fo:text-align="justify" style:justify-single-word="false" fo:text-indent="1.501cm" style:auto-text-indent="false"/>
      <style:text-properties style:font-name="XO Thames" fo:font-size="11pt" style:font-size-asian="11pt" style:font-size-complex="11pt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212cm" fo:margin-bottom="0.212cm" fo:text-align="justify" style:justify-single-word="false"/>
      <style:text-properties style:font-name="XO Thames" fo:font-size="13pt" fo:font-weight="bold" style:font-size-asian="13pt" style:font-weight-asian="bold" style:font-size-complex="13pt" style:font-weight-complex="bold"/>
    </style:style>
    <style:style style:name="Table_20_Contents" style:display-name="Table Contents" style:family="paragraph" style:parent-style-name="Standard" style:next-style-name="Standard" style:class="extra"/>
    <style:style style:name="Table_20_Heading" style:display-name="Table Heading" style:family="paragraph" style:parent-style-name="Table_20_Contents" style:nex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nts_20_3" style:display-name="Contents 3" style:family="paragraph" style:next-style-name="Standard" style:class="index">
      <style:paragraph-properties fo:margin-left="0.706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Emphasis" style:family="paragraph" style:parent-style-name="Default_20_Paragraph_20_Font" style:next-style-name="Default_20_Paragraph_20_Font"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next-style-name="Standard">
      <style:paragraph-properties fo:margin-left="1.27cm" fo:margin-right="0cm" fo:text-indent="0cm" style:auto-text-indent="false"/>
    </style:style>
    <style:style style:name="Bullet_20_Symbols" style:display-name="Bullet Symbols" style:family="paragraph">
      <style:text-properties style:font-name="OpenSymbol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212cm" fo:margin-bottom="0.212cm" fo:text-align="justify" style:justify-single-word="false"/>
      <style:text-properties style:font-name="XO Thames" fo:font-size="11pt" fo:font-weight="bold" style:font-size-asian="11pt" style:font-weight-asian="bold" style:font-size-complex="11pt" style:font-weight-complex="bold"/>
    </style:style>
    <style:style style:name="ListLabel_20_5" style:display-name="ListLabel 5" style:family="paragraph"/>
    <style:style style:name="List" style:family="paragraph" style:parent-style-name="Text_20_body" style:next-style-name="Text_20_body" style:class="list"/>
    <style:style style:name="Heading_20_1" style:display-name="Heading 1" style:family="paragraph" style:next-style-name="Standard" style:default-outline-level="1" style:list-style-name="" style:class="text">
      <style:paragraph-properties fo:margin-top="0.212cm" fo:margin-bottom="0.212cm" fo:text-align="justify" style:justify-single-word="false"/>
      <style:text-properties style:font-name="XO Thames"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paragraph" style:parent-style-name="Default_20_Paragraph_20_Font" style:next-style-name="Default_20_Paragraph_20_Font">
      <style:text-properties fo:color="#0000ff" style:text-underline-style="solid" style:text-underline-width="auto" style:text-underline-color="font-color"/>
    </style:style>
    <style:style style:name="Footnote" style:family="paragraph" style:class="extra">
      <style:paragraph-properties fo:margin-left="0cm" fo:margin-right="0cm" fo:text-align="justify" style:justify-single-word="false" fo:text-indent="1.501cm" style:auto-text-indent="false"/>
      <style:text-properties style:font-name="XO Thames" fo:font-size="11pt" style:font-size-asian="11pt" style:font-size-complex="11pt"/>
    </style:style>
    <style:style style:name="Contents_20_1" style:display-name="Contents 1" style:family="paragraph" style:next-style-name="Standard" style:class="index">
      <style:paragraph-properties fo:margin-left="0cm" fo:margin-right="0cm" fo:text-align="start" style:justify-single-word="false" fo:text-indent="0cm" style:auto-text-indent="false"/>
      <style:text-properties style:font-name="XO Thames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>
      <style:paragraph-properties fo:line-height="100%" fo:text-align="justify" style:justify-single-word="false"/>
      <style:text-properties style:font-name="XO Thames" fo:font-size="14pt" style:font-size-asian="14pt" style:font-size-complex="14pt"/>
    </style:style>
    <style:style style:name="Default_20_Paragraph_20_Font" style:display-name="Default Paragraph Font" style:family="paragraph"/>
    <style:style style:name="Contents_20_9" style:display-name="Contents 9" style:family="paragraph" style:next-style-name="Standard" style:class="index">
      <style:paragraph-properties fo:margin-left="2.822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ListLabel_20_4" style:display-name="ListLabel 4" style:family="paragraph">
      <style:text-properties fo:color="#000000" fo:font-size="10.5pt" style:font-size-asian="10.5pt" style:font-size-complex="10.5pt"/>
    </style:style>
    <style:style style:name="Contents_20_8" style:display-name="Contents 8" style:family="paragraph" style:next-style-name="Standard" style:class="index">
      <style:paragraph-properties fo:margin-left="2.469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fill" style:family="paragraph">
      <style:text-properties fo:color="#ff0000" fo:font-style="italic" fo:font-weight="bold" style:font-style-asian="italic" style:font-weight-asian="bold" style:font-style-complex="italic" style:font-weight-complex="bold"/>
    </style:style>
    <style:style style:name="ListLabel_20_3" style:display-name="ListLabel 3" style:family="paragraph">
      <style:text-properties fo:color="#000000" fo:font-size="10.5pt" fo:font-weight="normal" style:font-size-asian="10.5pt" style:font-weight-asian="normal" style:font-size-complex="10.5pt" style:font-weight-complex="normal"/>
    </style:style>
    <style:style style:name="Contents_20_5" style:display-name="Contents 5" style:family="paragraph" style:next-style-name="Standard" style:class="index">
      <style:paragraph-properties fo:margin-left="1.411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ListLabel_20_2" style:display-name="ListLabel 2" style:family="paragraph">
      <style:text-properties fo:font-weight="bold" style:font-weight-asian="bold" style:font-weight-complex="bold"/>
    </style:style>
    <style:style style:name="Subtitle" style:family="paragraph" style:next-style-name="Standard" style:class="chapter">
      <style:paragraph-properties fo:text-align="justify" style:justify-single-word="false"/>
      <style:text-properties style:font-name="XO Thames" fo:font-size="12pt" fo:font-style="italic" style:font-size-asian="12pt" style:font-style-asian="italic" style:font-size-complex="12pt" style:font-style-complex="italic"/>
    </style:style>
    <style:style style:name="Title" style:family="paragraph" style:next-style-name="Standard" style:class="chapter">
      <style:paragraph-properties fo:margin-top="1cm" fo:margin-bottom="1cm" fo:text-align="center" style:justify-single-word="false"/>
      <style:text-properties fo:text-transform="uppercase" style:font-name="XO Thames" fo:font-size="20pt" fo:font-weight="bold" style:font-size-asian="20pt" style:font-weight-asian="bold" style:font-size-complex="20pt" style:font-weight-complex="bold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212cm" fo:margin-bottom="0.212cm" fo:text-align="justify" style:justify-single-word="false"/>
      <style:text-properties style:font-name="XO Thames" fo:font-size="12pt" fo:font-weight="bold" style:font-size-asian="12pt" style:font-weight-asian="bold" style:font-size-complex="12pt" style:font-weight-complex="bold"/>
    </style:style>
    <style:style style:name="Strong_20_Emphasis" style:display-name="Strong Emphasis" style:family="paragraph" style:parent-style-name="Default_20_Paragraph_20_Font" style:next-style-name="Default_20_Paragraph_20_Font">
      <style:text-properties fo:font-weight="bold" style:font-weight-asian="bold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212cm" fo:margin-bottom="0.212cm" fo:text-align="justify" style:justify-single-word="false"/>
      <style:text-properties style:font-name="XO Thames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List_5f_2" style:display-name="numList_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List_5f_3" style:display-name="numList_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List_5f_4" style:display-name="numList_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List_5f_6" style:display-name="numList_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List_5f_7" style:display-name="numList_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List_5f_5" style:display-name="numList_5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alibri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alibri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List_5f_1" style:display-name="numList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ate>2025-01-10T19:09:48.65</dc:date>
    <meta:editing-duration>PT16M30S</meta:editing-duration>
    <meta:editing-cycles>14</meta:editing-cycles>
    <meta:document-statistic meta:table-count="1" meta:image-count="0" meta:object-count="0" meta:page-count="9" meta:paragraph-count="308" meta:word-count="4310" meta:character-count="33128"/>
  </office:meta>
</office:document-meta>
</file>